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Bold-OneByteIden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/>
    </style:style>
    <style:style style:name="P2" style:family="paragraph" style:parent-style-name="Normale">
      <style:paragraph-properties fo:margin-top="0cm" fo:margin-bottom="0cm" loext:contextual-spacing="false" fo:line-height="200%" fo:text-align="justify" style:justify-single-word="false" style:text-autospace="none"/>
      <style:text-properties style:font-name="Times New Roman"/>
    </style:style>
    <style:style style:name="P3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language="en" fo:country="US"/>
    </style:style>
    <style:style style:name="P4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weight="bold" style:font-weight-asian="bold" style:font-weight-complex="bold"/>
    </style:style>
    <style:style style:name="P5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/>
    </style:style>
    <style:style style:name="P6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officeooo:rsid="00170d74" officeooo:paragraph-rsid="00170d74"/>
    </style:style>
    <style:style style:name="P7" style:family="paragraph" style:parent-style-name="Normale">
      <style:paragraph-properties fo:margin-top="0cm" fo:margin-bottom="0cm" loext:contextual-spacing="false" fo:line-height="200%" fo:text-align="justify" style:justify-single-word="false" style:text-autospace="none"/>
    </style:style>
    <style:style style:name="P8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</style:style>
    <style:style style:name="P9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60280" style:font-size-asian="12pt" style:font-name-complex="Times New Roman" style:font-size-complex="12pt"/>
    </style:style>
    <style:style style:name="P11" style:family="paragraph" style:parent-style-name="Normale">
      <style:paragraph-properties fo:margin-left="6.244cm" fo:margin-right="0cm" fo:margin-top="0cm" fo:margin-bottom="0cm" loext:contextual-spacing="false" fo:line-height="100%" fo:text-align="end" style:justify-single-word="false" fo:text-indent="1.249cm" style:auto-text-indent="false" style:text-autospace="none">
        <style:tab-stops/>
      </style:paragraph-properties>
      <style:text-properties style:font-name="Times New Roman"/>
    </style:style>
    <style:style style:name="P12" style:family="paragraph" style:parent-style-name="Normale">
      <style:paragraph-properties fo:margin-left="7.493cm" fo:margin-right="0cm" fo:margin-top="0cm" fo:margin-bottom="0cm" loext:contextual-spacing="false" fo:line-height="100%" fo:text-align="end" style:justify-single-word="false" fo:text-indent="1.249cm" style:auto-text-indent="false" style:text-autospace="none">
        <style:tab-stops/>
      </style:paragraph-properties>
      <style:text-properties style:font-name="Times New Roman"/>
    </style:style>
    <style:style style:name="P13" style:family="paragraph" style:parent-style-name="Normale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14" style:family="paragraph" style:parent-style-name="Normale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style:font-name="Times New Roman"/>
    </style:style>
    <style:style style:name="P15" style:family="paragraph" style:parent-style-name="Normale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16" style:family="paragraph" style:parent-style-name="Normale">
      <style:paragraph-properties fo:text-align="justify" style:justify-single-word="false"/>
      <style:text-properties style:font-name="Times New Roman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</style:style>
    <style:style style:name="P19" style:family="paragraph" style:parent-style-name="Normale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/>
    </style:style>
    <style:style style:name="P20" style:family="paragraph" style:parent-style-name="Normale" style:list-style-name="L2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/>
    </style:style>
    <style:style style:name="P21" style:family="paragraph" style:parent-style-name="Normale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60280" style:font-weight-asian="bold" style:font-weight-complex="bold"/>
    </style:style>
    <style:style style:name="T4" style:family="text">
      <style:text-properties style:font-name="Times New Roman" fo:font-weight="bold" style:font-name-asian="TimesNewRoman" style:font-weight-asian="bold" style:font-weight-complex="bold"/>
    </style:style>
    <style:style style:name="T5" style:family="text">
      <style:text-properties style:font-name="Times New Roman" fo:background-color="#ffff00" loext:char-shading-value="0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officeooo:rsid="00160280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70d74" style:font-size-asian="12pt" style:font-size-complex="12pt"/>
    </style:style>
    <text:list-style style:name="L1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Car._20_predefinito_20_paragrafo"><text:span text:style-name="T2">DOMANDA PER </text:span></text:span><text:span text:style-name="Car._20_predefinito_20_paragrafo"><text:span text:style-name="T3">RILASCIO NULLA OSTA AL TRANSITO SU AREE DEMANIALI MARITTIME <text:s/>PER L’ESERCIZIO DELL’ATTIVITA’ DI </text:span></text:span><text:span text:style-name="Car._20_predefinito_20_paragrafo"><text:span text:style-name="T2">COMMERCIO ITINERANTE <text:s text:c="58"/>PER LA STAGIONE BALNEARE <text:tab/></text:span></text:span></text:p>
      <text:p text:style-name="P1"/>
      <text:p text:style-name="P6">Marca da bollo da € 16,00</text:p>
      <text:p text:style-name="P10"/>
      <text:p text:style-name="P11">Al <text:tab/>Servizio Demanio Marittimo Turistico</text:p>
      <text:p text:style-name="P12">del Comune di Viareggio</text:p>
      <text:p text:style-name="P2"/>
      <text:p text:style-name="P7"><text:span text:style-name="Car._20_predefinito_20_paragrafo"><text:span text:style-name="T1">Il sottoscritto _____________________________________________ nato a _____________ ________________________________(nazione __________________) il ______________, C.F. _____________________ e residente a ______________________________ in ______ ________________________________________, in possesso di licenza di commercio su aree pubbliche _______________________ <text:s/>del <text:s/>________________ <text:s/>rilasciata dal Comune di <text:s/>_______________________________, chiede il rilascio di </text:span></text:span><text:span text:style-name="Car._20_predefinito_20_paragrafo"><text:span text:style-name="T8">NULLA OSTA AL TRANSITO su aree demaniali marittime per </text:span></text:span><text:span text:style-name="Car._20_predefinito_20_paragrafo"><text:span text:style-name="T1">l’esercizio del <text:s/>commercio in forma itinerante sulle spiagge del territorio comunale durante la stagione <text:s text:c="2"/>balneare/estiva dal ____________ al _____________.</text:span></text:span></text:p>
      <text:p text:style-name="P2">(per eventuali comunicazioni tel.______________ / cell._______________).</text:p>
      <text:p text:style-name="P1"/>
      <text:p text:style-name="P8"><text:span text:style-name="Car._20_predefinito_20_paragrafo"><text:span text:style-name="T5">NOTA BENE: LA DOMANDA DEVE PERVENIRE <text:s/>ALL’UFFICIO DEMANIO MARITTIMO ENTRO IL 30/04 AI SENSI DELL’ART. 5 ORDINANZA N° 2/2019 PENA IRRICEVIBILITA’</text:span></text:span><text:span text:style-name="Car._20_predefinito_20_paragrafo"><text:span text:style-name="T1"> </text:span></text:span></text:p>
      <text:p text:style-name="P1"/>
      <text:p text:style-name="P1"/>
      <text:p text:style-name="P1">FIRMA ____________________</text:p>
      <text:p text:style-name="P1"/>
      <text:p text:style-name="P1"/>
      <text:p text:style-name="P1">Da allegare:</text:p>
      <text:list xml:id="list388949017" text:style-name="L1">
        <text:list-item>
          <text:p text:style-name="P19"><text:span text:style-name="T9">fotocopia documento di identità in corso di validità d</text:span><text:span text:style-name="T10">el richiedente</text:span><text:span text:style-name="T9">;</text:span></text:p>
        </text:list-item>
        <text:list-item>
          <text:p text:style-name="P19">copia titolo per l’esercizio del commercio su aree pubbliche;</text:p>
        </text:list-item>
        <text:list-item>
          <text:p text:style-name="P19">copia documento di identità in corso di validità;</text:p>
        </text:list-item>
        <text:list-item>
          <text:p text:style-name="P19">copia del permesso di soggiorno o carta di soggiorno in corso di validità (qualora sia in</text:p>
        </text:list-item>
      </text:list>
      <text:p text:style-name="P13">corso il rinnovo del permesso di soggiorno è necessario presentare la ricevuta dell’istanza per il rinnovo);</text:p>
      <text:list xml:id="list2442436932" text:style-name="L2">
        <text:list-item>
          <text:p text:style-name="P20">iscrizione al registro imprese della Camera di Commercio in corso di validità;</text:p>
        </text:list-item>
        <text:list-item>
          <text:p text:style-name="P20">modello di autocertificazione contenente gli elementi identificativi per la verifica del</text:p>
        </text:list-item>
      </text:list>
      <text:p text:style-name="P14">possesso del D.U.R.C. (Documento Unico di Regolarità Contributiva);</text:p>
      <text:list xml:id="list3935268434" text:style-name="L3">
        <text:list-item>
          <text:p text:style-name="P21">dichiarazione sostitutiva di certificazione antimafia 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><text:soft-page-break/>MODELLO DI AUTOCERTIFICAZIONE DA PRESENTARE AL COMUNE</text:p>
      <text:p text:style-name="P3">(Art. 43 d.p.r. 28 dicembre 2000, n. 445)</text:p>
      <text:p text:style-name="P4">Legge regionale 28 novembre 2011 n. 63 “Disposizioni in materia di outlet ed obbligo di</text:p>
      <text:p text:style-name="P4">regolarità contributiva nel settore del commercio sulle aree pubbliche. Modifiche alla legge regionale 7 febbraio 2005 n. 28 (Codice del commercio. Testo unico in materia di commercio in sede fissa, su aree pubbliche, somministrazione di alimenti e bevande, vendita della stampa quotidiana e periodica e distribuzione di carburanti)”.</text:p>
      <text:p text:style-name="P1"/>
      <text:p text:style-name="P1">A sensi dell’articolo 43 del d.p.r. 28 dicembre 2000 n. 445 “Testo unico delle disposizioni legislative <text:s/>e regolamentari in materia di documentazione amministrativa” il presente modello contiene informazioni da comunicare al Comune per la verifica della regolarità contributiva o per l’acquisizione del certificato di regolarità contributiva. Le informazioni che seguono sono comunicate dalle imprese in possesso del titolo abilitativo per l’attività di commercio su aree pubbliche e dalle imprese che svolgono attività di commercio in sede fissa, dalle imprese agricole e dalle imprese artigiane, ecc. nel caso di partecipazione a manifestazioni commerciali su aree pubbliche.</text:p>
      <text:p text:style-name="P9"><text:span text:style-name="Car._20_predefinito_20_paragrafo"><text:span text:style-name="T4">□ </text:span></text:span><text:span text:style-name="Car._20_predefinito_20_paragrafo"><text:span text:style-name="T2">L’attività di commercio su aree pubbliche è svolta da impresa :</text:span></text:span></text:p>
      <text:p text:style-name="P5">Ragione sociale dell’impresa _______________________________________________________________</text:p>
      <text:p text:style-name="P5">sede legale (indirizzo) ____________________________________________________________________</text:p>
      <text:p text:style-name="P5">recapito telefonico e indirizzo email_________________________________________________________</text:p>
      <text:p text:style-name="P5">codice fiscale __________________________________________________________________________</text:p>
      <text:p text:style-name="P5">in possesso del titolo abilitativo per l’esercizio del commercio su aree pubbliche</text:p>
      <text:p text:style-name="P9"><text:span text:style-name="Car._20_predefinito_20_paragrafo"><text:span text:style-name="T1">(</text:span></text:span><text:span text:style-name="Car._20_predefinito_20_paragrafo"><text:span text:style-name="T6">numero, data e Comune di rilascio dell’autorizzazione o data e Comune di presentazione della SCIA</text:span></text:span><text:span text:style-name="Car._20_predefinito_20_paragrafo"><text:span text:style-name="T1">) ______________________________________________________________________________________</text:span></text:span></text:p>
      <text:p text:style-name="P9"><text:span text:style-name="Car._20_predefinito_20_paragrafo"><text:span text:style-name="T1">oppure (</text:span></text:span><text:span text:style-name="Car._20_predefinito_20_paragrafo"><text:span text:style-name="T6">qualora trattasi di impresa non in possesso del titolo abilitativo per l’esercizio del</text:span></text:span></text:p>
      <text:p text:style-name="P9"><text:span text:style-name="Car._20_predefinito_20_paragrafo"><text:span text:style-name="T6">commercio su aree pubbliche che svolge attività ai sensi dell’articolo 40 bis, comma 5 della </text:span></text:span><text:span text:style-name="Car._20_predefinito_20_paragrafo"><text:span text:style-name="T1">l.r. 28/2005) esercente l’attività di <text:s/>________________________________________________________________________________</text:span></text:span></text:p>
      <text:p text:style-name="P5">_______________________________________________________________________________________</text:p>
      <text:p text:style-name="P5">iscritta al Registro delle Imprese presso la C.C.I.A.A. di _____________________________________________</text:p>
      <text:p text:style-name="P5">n. iscrizione _______________________________________________________________________________</text:p>
      <text:p text:style-name="P5">data iscrizione _____________________________________________________________________________</text:p>
      <text:p text:style-name="P5">dati di iscrizione all’INPS ____________________________________________________________________</text:p>
      <text:p text:style-name="P5">oppure l’impresa non è iscritta all’INPS per i seguenti motivi:</text:p>
      <text:p text:style-name="P5">_______________________________________________________________________________________</text:p>
      <text:p text:style-name="P5">_______________________________________________________________________________________</text:p>
      <text:p text:style-name="P5">dati di iscrizione all’INAIL _________________________________________________________________</text:p>
      <text:p text:style-name="P5">oppure l’impresa non è iscritta all’INAIL per i seguenti motivi:</text:p>
      <text:p text:style-name="P5">_____________________________________________________________________________________</text:p>
      <text:p text:style-name="P5">_____________________________________________________________________________________</text:p>
      <text:p text:style-name="P9"><text:soft-page-break/><text:span text:style-name="Car._20_predefinito_20_paragrafo"><text:span text:style-name="T4">□ </text:span></text:span><text:span text:style-name="Car._20_predefinito_20_paragrafo"><text:span text:style-name="T2">Altro (specificare) </text:span></text:span><text:span text:style-name="Car._20_predefinito_20_paragrafo"><text:span text:style-name="T1">____________________________________________________________________</text:span></text:span></text:p>
      <text:p text:style-name="P5">_____________________________________________________________________________________</text:p>
      <text:p text:style-name="P5">nome e cognome _______________________________________________________________________</text:p>
      <text:p text:style-name="P5">residente <text:s/>a ___________________________________________________________________________</text:p>
      <text:p text:style-name="P5">in via_______________________________ n _______________________________________________</text:p>
      <text:p text:style-name="P16"/>
      <text:p text:style-name="P17"><text:span text:style-name="Car._20_predefinito_20_paragrafo"><text:span text:style-name="T1">DATA <text:tab/><text:tab/><text:tab/></text:span></text:span><text:span text:style-name="Car._20_predefinito_20_paragrafo"><text:span text:style-name="T7"><text:tab/><text:tab/><text:tab/>FIRMA DEL DICHIAR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Bold-OneByteIden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/>
    <dc:description/>
    <dc:subject/>
    <meta:initial-creator>Alessandra Sponza</meta:initial-creator>
    <meta:creation-date>2021-02-18T10:48:00Z</meta:creation-date>
    <dc:date>2024-11-04T08:50:23.029000000</dc:date>
    <meta:editing-cycles>4</meta:editing-cycles>
    <meta:editing-duration>PT9M59S</meta:editing-duration>
    <meta:document-statistic meta:table-count="0" meta:image-count="0" meta:object-count="0" meta:page-count="3" meta:paragraph-count="50" meta:word-count="572" meta:character-count="5611" meta:non-whitespace-character-count="5015"/>
    <meta:template xlink:type="simple" xlink:actuate="onRequest" xlink:title="" xlink:href="../../../a.sponza/Downloads/9%20-%20Domanda%20e%20Modello%20autocertificazione%20per%20commercio%20itinerante%20sul%20demanio%20marittimo%20per%20la%20stagione%20balneare.odt/Normal.dotm"/>
  </office:meta>
</office:document-meta>
</file>