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testo" style:master-page-name="MP0" style:family="paragraph">
      <style:paragraph-properties fo:break-before="page" fo:text-align="justify" fo:margin-bottom="0in" fo:line-height="100%">
        <style:tab-stops>
          <style:tab-stop style:type="left" style:position="4.2083in"/>
        </style:tab-stops>
      </style:paragraph-properties>
    </style:style>
    <style:style style:name="T1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0" style:parent-style-name="Corpotesto" style:family="paragraph">
      <style:paragraph-properties fo:text-align="center"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21" style:parent-style-name="Corpotesto" style:family="paragraph">
      <style:paragraph-properties fo:text-align="center" fo:margin-bottom="0in" fo:line-height="100%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22" style:parent-style-name="Corpotesto" style:family="paragraph">
      <style:paragraph-properties fo:text-align="center" fo:margin-bottom="0in" fo:line-height="100%">
        <style:tab-stops>
          <style:tab-stop style:type="left" style:position="4.2083in"/>
        </style:tab-stops>
      </style:paragraph-properties>
    </style:style>
    <style:style style:name="T23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Corpotesto" style:family="paragraph">
      <style:paragraph-properties fo:text-align="justify" fo:margin-bottom="0in" fo:line-height="115%"/>
    </style:style>
    <style:style style:name="T2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7" style:parent-style-name="Corpotesto" style:family="paragraph">
      <style:paragraph-properties fo:text-align="justify" fo:margin-bottom="0in" fo:line-height="115%"/>
    </style:style>
    <style:style style:name="T2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0" style:parent-style-name="Corpotesto" style:family="paragraph">
      <style:paragraph-properties fo:text-align="justify" fo:margin-bottom="0.0576in" fo:line-height="115%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2" style:parent-style-name="Corpotesto" style:family="paragraph">
      <style:paragraph-properties fo:text-align="justify" fo:margin-bottom="0in" fo:line-height="150%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5" style:parent-style-name="Corpotesto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8" style:parent-style-name="Corpotesto" style:family="paragraph">
      <style:paragraph-properties fo:margin-bottom="0.0576in" fo:line-height="100%" fo:margin-left="0.3937in">
        <style:tab-stops/>
      </style:paragraph-properties>
    </style:style>
    <style:style style:name="T39" style:parent-style-name="Car.predefinitoparagrafo" style:family="text">
      <style:text-properties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4" style:parent-style-name="Corpotesto" style:family="paragraph">
      <style:paragraph-properties fo:text-align="center" fo:margin-bottom="0.0576in" fo:line-height="100%"/>
    </style:style>
    <style:style style:name="T45" style:parent-style-name="Car.predefinitoparagrafo" style:family="text">
      <style:text-properties style:font-name="Arial" style:font-weight-complex="bold" fo:font-style="italic" style:font-style-asian="italic" style:font-style-complex="italic" fo:font-size="11pt" style:font-size-asian="11pt" style:font-size-complex="11pt"/>
    </style:style>
    <style:style style:name="TableColumn47" style:family="table-column">
      <style:table-column-properties style:column-width="6.7048in" style:use-optimal-column-width="false"/>
    </style:style>
    <style:style style:name="Table46" style:family="table">
      <style:table-properties style:width="6.7048in" fo:margin-left="0.065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Corpotesto" style:family="paragraph">
      <style:paragraph-properties fo:text-align="justify" fo:margin-bottom="0.0576in" fo:line-height="100%"/>
    </style:style>
    <style:style style:name="T51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3" style:parent-style-name="Corpotesto" style:family="paragraph">
      <style:paragraph-properties fo:text-align="justify" fo:margin-bottom="0.0576in" fo:line-height="100%"/>
    </style:style>
    <style:style style:name="T54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6" style:parent-style-name="Corpotesto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9" style:parent-style-name="Corpotesto" style:family="paragraph">
      <style:paragraph-properties fo:margin-bottom="0in" fo:line-height="100%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P61" style:parent-style-name="Corpotesto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Arial" style:font-weight-complex="bold" style:font-style-complex="italic" fo:font-size="14pt" style:font-size-asian="14pt" style:font-size-complex="14pt"/>
    </style:style>
    <style:style style:name="T63" style:parent-style-name="Car.predefinitoparagrafo" style:family="text">
      <style:text-properties style:font-name="Arial" style:font-weight-complex="bold" style:font-style-complex="italic"/>
    </style:style>
    <style:style style:name="T64" style:parent-style-name="Car.predefinitoparagrafo" style:family="text">
      <style:text-properties style:font-name="Arial" style:font-weight-complex="bold" style:font-style-complex="italic"/>
    </style:style>
    <style:style style:name="P65" style:parent-style-name="Corpotesto" style:family="paragraph">
      <style:paragraph-properties fo:text-align="center" fo:margin-bottom="0.0576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Corpotesto" style:family="paragraph">
      <style:paragraph-properties fo:text-align="center" fo:margin-bottom="0.0576in" fo:line-height="100%"/>
    </style:style>
    <style:style style:name="T6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Corpotesto" style:family="paragraph">
      <style:paragraph-properties fo:text-align="center" fo:margin-bottom="0.0576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Corpotesto" style:family="paragraph">
      <style:paragraph-properties fo:margin-bottom="0.0576in" fo:line-height="100%"/>
    </style:style>
    <style:style style:name="T70" style:parent-style-name="Car.predefinitoparagrafo" style:family="text">
      <style:text-properties style:language-asian="it" style:country-asian="IT" style:language-complex="ar" style:country-complex="SA"/>
    </style:style>
    <style:style style:name="T71" style:parent-style-name="Car.predefinitoparagrafo" style:family="text">
      <style:text-properties style:language-asian="it" style:country-asian="IT" style:language-complex="ar" style:country-complex="SA"/>
    </style:style>
    <style:style style:name="P72" style:parent-style-name="Corpotesto" style:family="paragraph">
      <style:paragraph-properties fo:margin-bottom="0.0576in" fo:line-height="100%"/>
    </style:style>
    <style:style style:name="T73" style:parent-style-name="Car.predefinitoparagrafo" style:family="text">
      <style:text-properties style:language-asian="it" style:country-asian="IT" style:language-complex="ar" style:country-complex="SA"/>
    </style:style>
    <style:style style:name="P74" style:parent-style-name="Corpotesto" style:family="paragraph">
      <style:paragraph-properties fo:margin-bottom="0.0576in" fo:line-height="100%"/>
    </style:style>
    <style:style style:name="T7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Corpotesto" style:family="paragraph">
      <style:paragraph-properties fo:margin-bottom="0.0576in" fo:line-height="100%"/>
    </style:style>
    <style:style style:name="T77" style:parent-style-name="Car.predefinitoparagrafo" style:family="text">
      <style:text-properties style:language-asian="it" style:country-asian="IT" style:language-complex="ar" style:country-complex="SA"/>
    </style:style>
    <style:style style:name="P78" style:parent-style-name="Corpotesto" style:family="paragraph">
      <style:paragraph-properties fo:margin-bottom="0.0576in" fo:line-height="100%"/>
    </style:style>
    <style:style style:name="T7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Corpotesto" style:family="paragraph">
      <style:paragraph-properties fo:margin-bottom="0.0576in" fo:line-height="100%"/>
    </style:style>
    <style:style style:name="T81" style:parent-style-name="Car.predefinitoparagrafo" style:family="text">
      <style:text-properties style:language-asian="it" style:country-asian="IT" style:language-complex="ar" style:country-complex="SA"/>
    </style:style>
    <style:style style:name="P82" style:parent-style-name="Corpotesto" style:family="paragraph">
      <style:paragraph-properties fo:text-align="justify" fo:margin-top="0.0791in" fo:margin-bottom="0.1368in" fo:line-height="100%"/>
    </style:style>
    <style:style style:name="T8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Corpotesto" style:family="paragraph">
      <style:paragraph-properties fo:text-align="justify" fo:margin-bottom="0.0576in" fo:line-height="100%"/>
    </style:style>
    <style:style style:name="T8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Corpotesto" style:family="paragraph">
      <style:paragraph-properties fo:text-align="justify" fo:margin-bottom="0.0576in" fo:line-height="100%"/>
    </style:style>
    <style:style style:name="T9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3" style:parent-style-name="Corpotesto" style:family="paragraph">
      <style:paragraph-properties fo:text-align="justify" fo:margin-bottom="0.0576in" fo:line-height="100%"/>
    </style:style>
    <style:style style:name="T9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6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9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9" style:parent-style-name="Corpotesto" style:family="paragraph">
      <style:paragraph-properties fo:text-align="justify" fo:margin-bottom="0.0576in" fo:line-height="100%"/>
    </style:style>
    <style:style style:name="T10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01" style:parent-style-name="Corpotesto" style:family="paragraph">
      <style:paragraph-properties fo:text-align="justify" fo:margin-bottom="0.0576in" fo:line-height="100%"/>
    </style:style>
    <style:style style:name="P102" style:parent-style-name="Corpotesto" style:family="paragraph">
      <style:paragraph-properties fo:text-align="justify" fo:margin-bottom="0.0576in" fo:line-height="100%"/>
    </style:style>
    <style:style style:name="T10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5" style:parent-style-name="Corpotesto" style:family="paragraph">
      <style:paragraph-properties fo:text-align="justify" fo:margin-bottom="0.0576in" fo:line-height="100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6" style:parent-style-name="Corpotesto" style:family="paragraph">
      <style:paragraph-properties fo:text-align="justify" fo:margin-top="0.0791in" fo:margin-bottom="0.1368in" fo:line-height="100%"/>
    </style:style>
    <style:style style:name="T107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10" style:parent-style-name="Corpotesto" style:family="paragraph">
      <style:paragraph-properties fo:text-align="justify" fo:margin-top="0.0791in" fo:margin-bottom="0.1368in" fo:line-height="100%"/>
    </style:style>
    <style:style style:name="T111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13" style:parent-style-name="Corpotesto" style:family="paragraph">
      <style:paragraph-properties fo:text-align="justify" fo:margin-top="0.0791in" fo:margin-bottom="0.1368in" fo:line-height="100%" fo:margin-left="3.4465in" fo:text-indent="0.4923in">
        <style:tab-stops/>
      </style:paragraph-properties>
    </style:style>
    <style:style style:name="T114" style:parent-style-name="Car.predefinitoparagrafo" style:family="text">
      <style:text-properties style:font-name="Arial" style:font-name-asian="Arial" fo:font-style="italic" style:font-style-asian="italic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16" style:parent-style-name="Normale" style:family="paragraph">
      <style:paragraph-properties fo:margin-left="1.9694in" fo:text-indent="0.4923in">
        <style:tab-stops/>
      </style:paragraph-properties>
    </style:style>
    <style:style style:name="T117" style:parent-style-name="Car.predefinitoparagrafo" style:family="text">
      <style:text-properties style:font-name="Arial" style:font-name-asian="Arial" fo:font-style="italic" style:font-style-asian="italic" style:font-style-complex="italic" fo:font-size="8pt" style:font-size-asian="8pt" style:font-size-complex="8pt"/>
    </style:style>
    <style:style style:name="T11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20" style:parent-style-name="Normale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21" style:parent-style-name="Normale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22" style:parent-style-name="Normale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123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24" style:parent-style-name="Normale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12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8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1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3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40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3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7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8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9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50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51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52" style:parent-style-name="Normale" style:family="paragraph">
      <style:paragraph-properties fo:text-align="justify">
        <style:tab-stops>
          <style:tab-stop style:type="left" style:position="4.2083in"/>
        </style:tab-stops>
      </style:paragraph-properties>
    </style:style>
    <style:style style:name="T153" style:parent-style-name="Car.predefinitoparagrafo" style:family="text">
      <style:text-properties style:language-asian="it" style:country-asian="IT" style:language-complex="ar" style:country-complex="SA"/>
    </style:style>
    <style:style style:name="T154" style:parent-style-name="Car.predefinitoparagrafo" style:family="text">
      <style:text-properties style:language-asian="it" style:country-asian="IT" style:language-complex="ar" style:country-complex="SA"/>
    </style:style>
    <style:style style:name="P155" style:parent-style-name="Normale" style:family="paragraph">
      <style:paragraph-properties fo:text-align="justify">
        <style:tab-stops>
          <style:tab-stop style:type="left" style:position="4.2083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156" style:parent-style-name="Normale" style:family="paragraph">
      <style:paragraph-properties fo:text-align="justify">
        <style:tab-stops>
          <style:tab-stop style:type="left" style:position="4.2083in"/>
        </style:tab-stops>
      </style:paragraph-properties>
    </style:style>
    <style:style style:name="P157" style:parent-style-name="Normale" style:family="paragraph">
      <style:paragraph-properties fo:text-align="justify">
        <style:tab-stops>
          <style:tab-stop style:type="left" style:position="0.8229in"/>
          <style:tab-stop style:type="left" style:position="4.2083in"/>
        </style:tab-stops>
      </style:paragraph-properties>
    </style:style>
    <style:style style:name="T15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60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61" style:parent-style-name="Normale" style:family="paragraph">
      <style:paragraph-properties fo:text-align="justify">
        <style:tab-stops>
          <style:tab-stop style:type="left" style:position="0.8229in"/>
          <style:tab-stop style:type="left" style:position="4.2083in"/>
        </style:tab-stops>
      </style:paragraph-properties>
    </style:style>
    <style:style style:name="T16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6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64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65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66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67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68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69" style:parent-style-name="Normale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3465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Prot. n. <text:s text:c="2"/>_____________ <text:s text:c="2"/>del <text:s text:c="2"/>______________</text:span><text:span text:style-name="T17"><text:tab/><text:s text:c="14"/></text:span><text:span text:style-name="T18"><text:tab/></text:span><text:span text:style-name="T19"><text:tab/></text:span></text:p>
      <text:p text:style-name="P20"/>
      <text:p text:style-name="P21"/>
      <text:p text:style-name="P22"><text:span text:style-name="T23"><text:s text:c="6"/></text:span><text:span text:style-name="T24">RICHIESTA CONCESSIONE DI PASSO CARRABILE, VOLTURA E AMPLIAMENTO</text:span></text:p>
      <text:p text:style-name="P25"><text:span text:style-name="T26">Il/La sottoscritto/a <text:s/>………………………………..…….……………… C.F……...…………….………….</text:span></text:p>
      <text:p text:style-name="P27"><text:span text:style-name="T28">nato/a a <text:s/>…………………….……..…………………... prov. ………. il <text:s/>…...</text:span><text:span text:style-name="T29">…………………. residente</text:span></text:p>
      <text:p text:style-name="P30"><text:span text:style-name="T31">in ………………………………….. via/p.zza ……………………………..…….. n. …… CAP …………. Tel./cell………………..…………… indirizzo e-mail …………………………………………………….….</text:span></text:p>
      <text:p text:style-name="P32"><text:span text:style-name="T33">consapevole che, ai sensi degli artt. 75 e 76 del D.P.R. 445/2000, in caso di false dichiarazioni accertate da</text:span><text:span text:style-name="T34">ll’amministrazione procedente, verranno applicate le sanzioni penali previste e la decadenza dal beneficio ottenuto sulla base della dichiarazione non veritiera, in qualita’ di:</text:span></text:p>
      <text:p text:style-name="P35"><text:span text:style-name="T36"><text:tab/></text:span><text:span text:style-name="T37"><text:tab/></text:span></text:p>
      <text:p text:style-name="P38"><text:span text:style-name="T39"><draw:custom-shape svg:x="0.01319in" svg:y="0.00764in" svg:width="0.14028in" svg:height="0.16181in" draw:z-index="251653632" draw:id="id0" draw:style-name="a1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custom-shape svg:x="1.33611in" svg:y="0.02569in" svg:width="0.14028in" svg:height="0.16181in" draw:z-index="251654656" draw:id="id1" draw:style-name="a2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proprietario <text:s/><text:tab/><text:s/>tutore/curatore <text:s text:c="3"/>aa <text:s text:c="2"/>ammin. di condominio <text:s text:c="3"/><text:span text:style-name="T41"><draw:custom-shape svg:x="2.66389in" svg:y="0.02917in" svg:width="0.14167in" svg:height="0.1625in" draw:z-index="251655680" draw:id="id2" draw:style-name="a3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text:tab/><text:s/>rappre</text:span><text:span text:style-name="T43">sentante legale <text:s text:c="3"/></text:span></text:p>
      <text:p text:style-name="P44"><text:span text:style-name="T45">DELLA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/></text:span><text:span text:style-name="T52">ragione sociale/denominazione ……...…………………………..…………….………………..……….<text:s/></text:span></text:p>
            <text:p text:style-name="P53"><text:span text:style-name="T54"><text:s/></text:span><text:span text:style-name="T55">C.F. o P.IVA. …………….…...…………………….. con sede in: ……..………...………..……………</text:span></text:p>
            <text:p text:style-name="P56"><text:span text:style-name="T57"><text:s/></text:span><text:span text:style-name="T58">in Via/P.zza: ………………...……………………. n. …… indirizzo PEC …………………………......</text:span></text:p>
          </table:table-cell>
        </table:table-row>
      </table:table>
      <text:p text:style-name="P59"><text:span text:style-name="T60"><draw:custom-shape svg:x="0.01319in" svg:y="0.17847in" svg:width="0.14028in" svg:height="0.16181in" draw:z-index="251659776" draw:id="id3" draw:style-name="a4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1"><text:span text:style-name="T62"><text:tab/></text:span><text:span text:style-name="T63">altro (specificar</text:span><text:span text:style-name="T64">e): …………………………………………………………………………...</text:span></text:p>
      <text:p text:style-name="P65"/>
      <text:p text:style-name="P66"><text:span text:style-name="T67">CHIEDE</text:span></text:p>
      <text:p text:style-name="P68"/>
      <text:p text:style-name="P69"><text:span text:style-name="T70"><draw:custom-shape svg:x="0.02361in" svg:y="0.24375in" svg:width="0.14028in" svg:height="0.16181in" draw:z-index="251652608" draw:id="id4" draw:style-name="a5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<draw:custom-shape svg:x="0.01319in" svg:y="0.00417in" svg:width="0.14028in" svg:height="0.16181in" draw:z-index="251656704" draw:id="id5" draw:style-name="a6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tab/>la concessione di un nuovo passo carrabile<text:s/></text:p>
      <text:p text:style-name="P72"><text:span text:style-name="T73"><draw:custom-shape svg:x="0.02361in" svg:y="-0.00556in" svg:width="0.14028in" svg:height="0.16181in" draw:z-index="251657728" draw:id="id6" draw:style-name="a7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tab/>subentro su un passo carrabile esistente<text:s/></text:p>
      <text:p text:style-name="P74"><text:tab/>cartello n.<text:s/><text:span text:style-name="T75">…………</text:span>…intestatario attuale …………………..</text:p>
      <text:p text:style-name="P76"><text:s/><text:span text:style-name="T77"><draw:custom-shape svg:x="0.02361in" svg:y="-0.00556in" svg:width="0.14028in" svg:height="0.16181in" draw:z-index="251660800" draw:id="id7" draw:style-name="a8" draw:name="Forma1_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tab/>la voltura in caso di eredi fino al secondo grado del concessionario<text:s/></text:p>
      <text:p text:style-name="P78"><text:tab/>cartello n.<text:s/><text:span text:style-name="T79">…………</text:span>… intestatario attuale …………………..</text:p>
      <text:p text:style-name="P80"><text:span text:style-name="T81"><draw:custom-shape svg:x="0.01319in" svg:y="0.00556in" svg:width="0.14028in" svg:height="0.16181in" draw:z-index="251658752" draw:id="id8" draw:style-name="a9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tab/>l’ampliamento di un passo carrabile esistente</text:p>
      <text:p text:style-name="P82"><text:span text:style-name="T83">Via/Piazza<text:s/></text:span><text:span text:style-name="T84">……………………..…………………………………………………………….. <text:s/></text:span><text:span text:style-name="T85">n.</text:span><text:span text:style-name="T86"><text:s/>…………..</text:span></text:p>
      <text:p text:style-name="P87"><text:span text:style-name="T88">per l’immobile di proprietà di<text:s/></text:span><text:span text:style-name="T89">………………………………………………………………………………..</text:span></text:p>
      <text:p text:style-name="P90"><text:span text:style-name="T91">Larghezza ingresso mt <text:s/>……………………………</text:span><text:span text:style-name="T92">.</text:span></text:p>
      <text:p text:style-name="P93"><text:span text:style-name="T94">Ampliamento richiesto mt <text:s/>…………………………….<text:s/></text:span><text:span text:style-name="T95">(1)</text:span><text:span text:style-name="T96"><text:s/>Note<text:s/></text:span><text:span text:style-name="T97">……………………………………….</text:span><text:span text:style-name="T98"><text:tab/></text:span></text:p>
      <text:soft-page-break/>
      <text:p text:style-name="P99"><text:span text:style-name="T100">(1) Note : Indicare se si intende chiedere l’ampliamento se 50% per lato o 100% su un solo lato ed indicare quale.</text:span></text:p>
      <text:p text:style-name="P101"/>
      <text:p text:style-name="P102"><text:span text:style-name="T103">Luogo e data<text:s/></text:span><text:span text:style-name="T104">……………………………</text:span></text:p>
      <text:p text:style-name="P105"/>
      <text:p text:style-name="P106"><text:span text:style-name="T107"><text:s text:c="9"/></text:span><text:span text:style-name="T108">Firma dell’eventuale comproprietario<text:s/></text:span><text:span text:style-name="T109"><text:s text:c="23"/></text:span></text:p>
      <text:p text:style-name="P110"><text:span text:style-name="T111"><text:s text:c="7"/></text:span><text:span text:style-name="T112">______________________________</text:span></text:p>
      <text:p text:style-name="P113"><text:span text:style-name="T114"><text:s text:c="10"/></text:span><text:span text:style-name="T115">Firma del richiedente</text:span></text:p>
      <text:p text:style-name="P116"><text:span text:style-name="T117"><text:s text:c="10"/></text:span><text:span text:style-name="T118"><text:tab/></text:span><text:span text:style-name="T119"><text:tab/><text:s text:c="15"/>______________________________________</text:span></text:p>
      <text:p text:style-name="P120"/>
      <text:p text:style-name="P121"/>
      <text:p text:style-name="P122"/>
      <text:p text:style-name="Normale"><text:span text:style-name="T123">- Allegati:</text:span></text:p>
      <text:p text:style-name="P124"/>
      <text:p text:style-name="Normale"><text:span text:style-name="T125">Richiesta passo carrabile o subentro su un passo carrabile esistente:</text:span></text:p>
      <text:p text:style-name="Normale"><text:span text:style-name="T126">- Ricevuta</text:span><text:span text:style-name="T127"><text:s/>di versamento di € 70,00 per i diritti di istruttoria CC n. 1033168665 intestato al Comune di Viareggio - <text:s text:c="6"/>servizio di tesoreria</text:span></text:p>
      <text:p text:style-name="Normale"><text:span text:style-name="T128">- n. 1 marca da bollo da euro 16,00 per la presentazione</text:span></text:p>
      <text:p text:style-name="Normale"><text:span text:style-name="T129">- n. 1 marca da bollo da euro 16,00<text:s/></text:span><text:span text:style-name="T130">per il ritiro</text:span></text:p>
      <text:p text:style-name="Normale"><text:span text:style-name="T131">- n. 1 foto de</text:span><text:span text:style-name="T132">ll’accesso .</text:span></text:p>
      <text:p text:style-name="P133"/>
      <text:p text:style-name="Normale"><text:span text:style-name="T134">Richiesta voltura passo carrabile:</text:span></text:p>
      <text:p text:style-name="Normale"><text:span text:style-name="T135">- copia denuncia di successione:</text:span></text:p>
      <text:p text:style-name="Normale"><text:span text:style-name="T136">- n. 1 marca da bollo da euro 16,00 per la presentazione</text:span></text:p>
      <text:p text:style-name="Normale"><text:span text:style-name="T137">- n. 1 marca da bollo da euro 16,00<text:s/></text:span><text:span text:style-name="T138">per il ritiro</text:span></text:p>
      <text:p text:style-name="Normale"><text:span text:style-name="T139">- n. 1 foto dell’accesso</text:span></text:p>
      <text:p text:style-name="P140"/>
      <text:p text:style-name="Normale"><text:span text:style-name="T141">Richiesta ampliamento passo carrabile:</text:span></text:p>
      <text:p text:style-name="Normale"><text:span text:style-name="T142">-<text:s/></text:span><text:span text:style-name="T143">Ricevuta di versamento di € 70,00 per i diritti di istruttoria CC n. 1033168665 intestato al Comune di Viareggio - <text:s text:c="4"/>servizio di tesoreria</text:span></text:p>
      <text:p text:style-name="Normale"><text:span text:style-name="T144">- n. 1 marca da bollo da euro 16,00 per la presentazione</text:span></text:p>
      <text:p text:style-name="Normale"><text:span text:style-name="T145">- n. 1 marca da bollo da euro 16,00<text:s/></text:span><text:span text:style-name="T146">per il ritiro</text:span><text:span text:style-name="T147"><text:s/></text:span></text:p>
      <text:p text:style-name="Normale"><text:span text:style-name="T148">- n. 1<text:s/></text:span><text:span text:style-name="T149">foto dell’accesso</text:span></text:p>
      <text:p text:style-name="P150"/>
      <text:p text:style-name="P151"/>
      <text:p text:style-name="P152"><text:span text:style-name="T153"><draw:custom-shape svg:x="0.21806in" svg:y="0.17292in" svg:width="2.5625in" svg:height="1.29167in" draw:z-index="251661824" draw:id="id9" draw:style-name="a10" draw:name="Forma2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3.50972in" svg:y="0.16042in" svg:width="2.5625in" svg:height="1.29167in" draw:z-index="251662848" draw:id="id10" draw:style-name="a11" draw:name="Forma2_0" text:anchor-type="paragraph"><svg:title/><svg:desc/><draw:enhanced-geometry draw:type="non-primitive" svg:viewBox="0 0 21600 21600" draw:enhanced-path="M 0 0 L 21600 0 21600 21600 0 21600 Z N"/></draw:custom-shape></text:span></text:p>
      <text:p text:style-name="P155"/>
      <text:p text:style-name="P156"/>
      <text:p text:style-name="P157"><text:span text:style-name="T158"><text:tab/>marca da bollo € 16,00</text:span><text:span text:style-name="T159"><text:tab/>marca da bollo € 16,00</text:span></text:p>
      <text:p text:style-name="P160"/>
      <text:p text:style-name="P161"><text:span text:style-name="T162"><text:tab/>per la presentazione</text:span><text:span text:style-name="T163"><text:tab/>per ll ritiro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IntestazioneCarattere" style:display-name="Intestazione Carattere" style:family="text" style:parent-style-name="Car.predefinitoparagrafo1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835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fo:color="#808080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Liberation Serif" style:font-name-complex="Liberation Serif"/>
    </style:style>
    <style:style style:name="P5" style:parent-style-name="Intestazion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T10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5" style:parent-style-name="Pièdipagina" style:family="paragraph">
      <style:paragraph-properties fo:margin-top="0.0791in" fo:margin-bottom="0.0791in"/>
      <style:text-properties style:font-name="Arial" fo:font-style="italic" style:font-style-asian="italic" style:font-style-complex="italic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0%" fo:clip="rect(-0.00348in, -0.00347in, -0.00348in, -0.00347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75in" svg:height="1.225in" style:rel-width="scale" style:rel-height="scale"><draw:image xlink:href="media/image1.png" xlink:type="simple" xlink:show="embed" xlink:actuate="onLoad"/><svg:title/><svg:desc/></draw:frame></text:span><text:span text:style-name="T4"><text:s text:c="4"/></text:span></text:p>
        <text:p text:style-name="P5"/>
      </style:header>
      <style:footer>
        <text:p text:style-name="P6"><text:span text:style-name="T7">________________________________________________________________________________________________________________________</text:span></text:p>
        <text:p text:style-name="P8"><text:span text:style-name="T9">COMANDO POL</text:span><text:span text:style-name="T10">IZIA MUNICIPALE - <text:s/>Via N. Bixio 42 – 55049 Viareggio Tel. 0584-46543</text:span></text:p>
        <text:p text:style-name="P11"><text:span text:style-name="T12">Comune di Viareggio - Piazza Nieri e Paolini 1 Tel. 0584-9661 C.F. 00274950468</text:span></text:p>
        <text:p text:style-name="P13"><text:span text:style-name="T14">PEC: comune.viareggio@postacert.toscana.it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ortello tributi</meta:initial-creator>
    <dc:creator>Sonia Navari</dc:creator>
    <meta:creation-date>2022-05-18T07:22:00Z</meta:creation-date>
    <dc:date>2022-05-18T07:22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7" meta:character-count="2927" meta:row-count="20" meta:non-whitespace-character-count="2495"/>
  </office:meta>
</office:document-meta>
</file>