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12.293cm"/>
    </style:style>
    <style:style style:name="Tabella2.B" style:family="table-column">
      <style:table-column-properties style:column-width="4.70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12.293cm"/>
    </style:style>
    <style:style style:name="Tabella5.B" style:family="table-column">
      <style:table-column-properties style:column-width="4.703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8" style:family="table">
      <style:table-properties style:width="16.995cm" table:align="left"/>
    </style:style>
    <style:style style:name="Tabella8.A" style:family="table-column">
      <style:table-column-properties style:column-width="12.293cm"/>
    </style:style>
    <style:style style:name="Tabella8.B" style:family="table-column">
      <style:table-column-properties style:column-width="4.703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9" style:family="table">
      <style:table-properties style:width="16.995cm" table:align="left"/>
    </style:style>
    <style:style style:name="Tabella9.A" style:family="table-column">
      <style:table-column-properties style:column-width="12.293cm"/>
    </style:style>
    <style:style style:name="Tabella9.B" style:family="table-column">
      <style:table-column-properties style:column-width="4.703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0" style:family="table">
      <style:table-properties style:width="16.995cm" table:align="left"/>
    </style:style>
    <style:style style:name="Tabella10.A" style:family="table-column">
      <style:table-column-properties style:column-width="12.293cm"/>
    </style:style>
    <style:style style:name="Tabella10.B" style:family="table-column">
      <style:table-column-properties style:column-width="4.703cm"/>
    </style:style>
    <style:style style:name="Tabella10.A1" style:family="table-cell">
      <style:table-cell-properties fo:padding="0.097cm" fo:border-left="1.5pt solid #000000" fo:border-right="none" fo:border-top="1.5pt solid #000000" fo:border-bottom="1.5pt solid #000000"/>
    </style:style>
    <style:style style:name="Tabella10.B1" style:family="table-cell">
      <style:table-cell-properties fo:padding="0.097cm" fo:border="1.5pt solid #000000"/>
    </style:style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12.293cm"/>
    </style:style>
    <style:style style:name="Tabella1.B" style:family="table-column">
      <style:table-column-properties style:column-width="4.70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3" style:family="table">
      <style:table-properties style:width="16.995cm" table:align="left"/>
    </style:style>
    <style:style style:name="Tabella3.A" style:family="table-column">
      <style:table-column-properties style:column-width="12.293cm"/>
    </style:style>
    <style:style style:name="Tabella3.B" style:family="table-column">
      <style:table-column-properties style:column-width="4.703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12.293cm"/>
    </style:style>
    <style:style style:name="Tabella4.B" style:family="table-column">
      <style:table-column-properties style:column-width="4.703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2.296cm"/>
    </style:style>
    <style:style style:name="Tabella6.B" style:family="table-column">
      <style:table-column-properties style:column-width="4.704cm"/>
    </style:style>
    <style:style style:name="Tabella6.A1" style:family="table-cell">
      <style:table-cell-properties fo:padding="0.097cm" fo:border-left="1.5pt solid #000000" fo:border-right="none" fo:border-top="1.5pt solid #000000" fo:border-bottom="1.5pt solid #000000"/>
    </style:style>
    <style:style style:name="Tabella6.B1" style:family="table-cell">
      <style:table-cell-properties fo:padding="0.097cm" fo:border="1.5pt solid #000000"/>
    </style:style>
    <style:style style:name="Tabella7" style:family="table">
      <style:table-properties style:width="16.995cm" table:align="left"/>
    </style:style>
    <style:style style:name="Tabella7.A" style:family="table-column">
      <style:table-column-properties style:column-width="12.293cm"/>
    </style:style>
    <style:style style:name="Tabella7.B" style:family="table-column">
      <style:table-column-properties style:column-width="4.703cm"/>
    </style:style>
    <style:style style:name="Tabella7.A1" style:family="table-cell">
      <style:table-cell-properties fo:padding="0.097cm" fo:border-left="1.5pt solid #000000" fo:border-right="none" fo:border-top="1.5pt solid #000000" fo:border-bottom="1.5pt solid #000000"/>
    </style:style>
    <style:style style:name="Tabella7.B1" style:family="table-cell">
      <style:table-cell-properties fo:padding="0.097cm" fo:border="1.5pt solid #000000"/>
    </style:style>
    <style:style style:name="P1" style:family="paragraph" style:parent-style-name="Standard">
      <style:paragraph-properties fo:text-align="center" style:justify-single-word="false"/>
      <style:text-properties officeooo:rsid="0018a7e3" officeooo:paragraph-rsid="0018a7e3"/>
    </style:style>
    <style:style style:name="P2" style:family="paragraph" style:parent-style-name="Standard">
      <style:paragraph-properties fo:text-align="justify" style:justify-single-word="false"/>
      <style:text-properties officeooo:rsid="0018a7e3" officeooo:paragraph-rsid="0018a7e3"/>
    </style:style>
    <style:style style:name="P3" style:family="paragraph" style:parent-style-name="Standard">
      <style:paragraph-properties fo:text-align="justify" style:justify-single-word="false"/>
      <style:text-properties officeooo:rsid="0018a7e3" officeooo:paragraph-rsid="0030584e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8a7e3" officeooo:paragraph-rsid="0030584e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a7e3" officeooo:paragraph-rsid="0018a7e3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8a7e3" officeooo:paragraph-rsid="0018a7e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9b8b5" officeooo:paragraph-rsid="0019b8b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9b8b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9b8b5" officeooo:paragraph-rsid="002d9d5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9b8b5" officeooo:paragraph-rsid="001d94f4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19b8b5" officeooo:paragraph-rsid="0019b8b5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d94f4" officeooo:paragraph-rsid="001d94f4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18a7e3" officeooo:paragraph-rsid="0018a7e3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f4496" officeooo:paragraph-rsid="001f4496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04c7a" officeooo:paragraph-rsid="001f4496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8a7e3" officeooo:paragraph-rsid="0018a7e3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bold" officeooo:rsid="0019b8b5" officeooo:paragraph-rsid="001f4496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normal" officeooo:rsid="002d9d51" officeooo:paragraph-rsid="002d9d5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officeooo:rsid="002d9d51" officeooo:paragraph-rsid="002e0a1e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officeooo:rsid="002e0a1e" officeooo:paragraph-rsid="002e0a1e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officeooo:rsid="002e0a1e" officeooo:paragraph-rsid="002d9d51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underline-style="none" fo:font-weight="normal" officeooo:rsid="002e0a1e" officeooo:paragraph-rsid="002e0a1e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officeooo:paragraph-rsid="002e0a1e"/>
    </style:style>
    <style:style style:name="P24" style:family="paragraph" style:parent-style-name="Table_20_Contents">
      <style:paragraph-properties fo:text-align="justify" style:justify-single-word="false"/>
      <style:text-properties officeooo:rsid="002e0a1e" officeooo:paragraph-rsid="002e0a1e"/>
    </style:style>
    <style:style style:name="P25" style:family="paragraph" style:parent-style-name="Table_20_Contents">
      <style:paragraph-properties fo:text-align="start" style:justify-single-word="false"/>
      <style:text-properties officeooo:rsid="002e70b2" officeooo:paragraph-rsid="002e70b2"/>
    </style:style>
    <style:style style:name="P26" style:family="paragraph" style:parent-style-name="Table_20_Contents">
      <style:paragraph-properties fo:text-align="justify" style:justify-single-word="false"/>
      <style:text-properties officeooo:paragraph-rsid="002e0a1e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30584e" officeooo:paragraph-rsid="0030584e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underline-style="none" fo:font-weight="bold" officeooo:rsid="0019b8b5" officeooo:paragraph-rsid="002d9d51" style:font-weight-asian="bold" style:font-weight-complex="bold"/>
    </style:style>
    <style:style style:name="T1" style:family="text">
      <style:text-properties officeooo:rsid="0019b8b5"/>
    </style:style>
    <style:style style:name="T2" style:family="text">
      <style:text-properties style:text-underline-style="solid" style:text-underline-width="auto" style:text-underline-color="font-color" fo:font-weight="bold" officeooo:rsid="001d94f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f4496"/>
    </style:style>
    <style:style style:name="T4" style:family="text">
      <style:text-properties style:text-underline-style="solid" style:text-underline-width="auto" style:text-underline-color="font-color" officeooo:rsid="0030584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officeooo:rsid="002e0a1e" style:font-weight-asian="normal" style:font-weight-complex="normal"/>
    </style:style>
    <style:style style:name="T7" style:family="text">
      <style:text-properties style:text-underline-style="none" fo:font-weight="normal" officeooo:rsid="0030584e" style:font-weight-asian="normal" style:font-weight-complex="normal"/>
    </style:style>
    <style:style style:name="T8" style:family="text">
      <style:text-properties officeooo:rsid="0023f413"/>
    </style:style>
    <style:style style:name="T9" style:family="text">
      <style:text-properties fo:font-size="10pt" officeooo:rsid="002e0a1e" style:font-size-asian="10pt" style:font-size-complex="10pt"/>
    </style:style>
    <style:style style:name="T10" style:family="text">
      <style:text-properties fo:font-size="10pt" style:text-underline-style="none" fo:font-weight="normal" officeooo:rsid="002e0a1e" style:font-size-asian="10pt" style:font-weight-asian="normal" style:font-size-complex="10pt" style:font-weight-complex="normal"/>
    </style:style>
    <style:style style:name="T11" style:family="text">
      <style:text-properties officeooo:rsid="0030584e"/>
    </style:style>
    <style:style style:name="T12" style:family="text">
      <style:text-properties officeooo:rsid="002e0a1e"/>
    </style:style>
    <style:style style:name="T13" style:family="text">
      <style:text-properties officeooo:rsid="0031e0b5"/>
    </style:style>
    <style:style style:name="T14" style:family="text">
      <style:text-properties officeooo:rsid="0033a2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>PREZZO MASSIMO DI CESSIONE ALLOGGIO</text:p>
      <text:p text:style-name="P1"/>
      <text:p text:style-name="P1"/>
      <text:p text:style-name="P2"/>
      <text:p text:style-name="P2"/>
      <text:p text:style-name="P4">Il sottoscritto ……….., nato a……………., il…………………….con studio………………………. ……………….Via…………………………, cod.fisc………………………………………………... ………………………………………………., iscritto all’Albo……………………………………… della provincia di………………………….., al n°…………………….., <text:span text:style-name="T11">in qualità di tecnico incaricato per la Sig./Sig.ra ……………………………………………. (allego delega e documento identità), al fine della richiesta del rilascio del Nulla Osta per il prezzo massimo di cessione</text:span></text:p>
      <text:p text:style-name="P3"/>
      <text:p text:style-name="P27">DETERMINA IL PREZZO MASSIMO DI CESSIONE DELL’ALLOGGIO SOTTO IDENTIFICATO:</text:p>
      <text:p text:style-name="P16"/>
      <text:p text:style-name="P6">- Proprietà</text:p>
      <text:p text:style-name="P13">Nome/cognome, luogo/data di nascita, codice fiscale del proprietario</text:p>
      <text:p text:style-name="P13"/>
      <text:p text:style-name="P6">- Alloggio</text:p>
      <text:p text:style-name="P13">ZONA PEEP …………….., <text:span text:style-name="T1">Via………………………………., Tipologia…………………., Catasto fabbricati Foglio…………, Mappale…………….Sub……………………………………….</text:span></text:p>
      <text:p text:style-name="P13"/>
      <text:p text:style-name="P6">- <text:span text:style-name="T1">Convenzione di riferimento</text:span></text:p>
      <text:p text:style-name="P11">Concessione diritto di superficie / <text:span text:style-name="T8">diritto di proprietà </text:span>ai sensi dell’art.35 della Legge 865/71 alla Cooperativa Edilizia ………………………………..., Atto………………….., Rep. …………., Racc. …………….., del ………………………,Registrato il……………………., n°……………………., trascritto a…….., il……………………….., n°…………………………………………………………………………..</text:p>
      <text:p text:style-name="P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"><text:soft-page-break/><text:span text:style-name="T5">- </text:span><text:span text:style-name="T2">Superficie complessiva:</text:span></text:p>
      <text:p text:style-name="P12"/>
      <table:table table:name="Tabella2" table:style-name="Tabella2">
        <table:table-column table:style-name="Tabella2.A"/>
        <table:table-column table:style-name="Tabella2.B"/>
        <table:table-row table:style-name="TableLine292901376">
          <table:table-cell table:style-name="Tabella2.A1" office:value-type="string">
            <text:p text:style-name="P25">Superficie utile alloggio (su)</text:p>
          </table:table-cell>
          <table:table-cell table:style-name="Tabella2.B1" office:value-type="string">
            <text:p text:style-name="P25">mq</text:p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row table:style-name="TableLine292901648">
          <table:table-cell table:style-name="Tabella5.A1" office:value-type="string">
            <text:p text:style-name="P25">Superficie non residenziale alloggio (snr)</text:p>
          </table:table-cell>
          <table:table-cell table:style-name="Tabella5.B1" office:value-type="string">
            <text:p text:style-name="P25">mq</text:p>
          </table:table-cell>
        </table:table-row>
      </table:table>
      <text:p text:style-name="P12"/>
      <table:table table:name="Tabella8" table:style-name="Tabella8">
        <table:table-column table:style-name="Tabella8.A"/>
        <table:table-column table:style-name="Tabella8.B"/>
        <table:table-row table:style-name="TableLine292902056">
          <table:table-cell table:style-name="Tabella8.A1" office:value-type="string">
            <text:p text:style-name="P25">Superficie parcheggio (sp)</text:p>
          </table:table-cell>
          <table:table-cell table:style-name="Tabella8.B1" office:value-type="string">
            <text:p text:style-name="P25">mq</text:p>
          </table:table-cell>
        </table:table-row>
      </table:table>
      <text:p text:style-name="P12"/>
      <table:table table:name="Tabella9" table:style-name="Tabella9">
        <table:table-column table:style-name="Tabella9.A"/>
        <table:table-column table:style-name="Tabella9.B"/>
        <table:table-row table:style-name="TableLine412487544">
          <table:table-cell table:style-name="Tabella9.A1" office:value-type="string">
            <text:p text:style-name="P25">60% <text:span text:style-name="T13">(</text:span>snr + sp<text:span text:style-name="T13">)</text:span></text:p>
          </table:table-cell>
          <table:table-cell table:style-name="Tabella9.B1" office:value-type="string">
            <text:p text:style-name="P25">mq</text:p>
          </table:table-cell>
        </table:table-row>
      </table:table>
      <text:p text:style-name="P12"/>
      <table:table table:name="Tabella10" table:style-name="Tabella10">
        <table:table-column table:style-name="Tabella10.A"/>
        <table:table-column table:style-name="Tabella10.B"/>
        <table:table-row table:style-name="TableLine412489720">
          <table:table-cell table:style-name="Tabella10.A1" office:value-type="string">
            <text:p text:style-name="P25">Superficie complessiva (sc) <text:s text:c="34"/>[su+(60% <text:span text:style-name="T13">(</text:span>snr + sp<text:span text:style-name="T13">)</text:span>)]</text:p>
          </table:table-cell>
          <table:table-cell table:style-name="Tabella10.B1" office:value-type="string">
            <text:p text:style-name="P25">mq</text:p>
          </table:table-cell>
        </table:table-row>
      </table:table>
      <text:p text:style-name="P10"/>
      <text:p text:style-name="P17">- <text:span text:style-name="T3">Prezzo </text:span><text:span text:style-name="T4">Massimo </text:span><text:span text:style-name="T3">di Cessione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leLine412490400">
          <table:table-cell table:style-name="Tabella1.A1" office:value-type="string">
            <text:p text:style-name="P19">Costo Massimo Riconoscibile<text:tab/></text:p>
          </table:table-cell>
          <table:table-cell table:style-name="Tabella1.B1" office:value-type="string">
            <text:p text:style-name="P19">€/mq</text:p>
          </table:table-cell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leLine412488768">
          <table:table-cell table:style-name="Tabella3.A1" office:value-type="string">
            <text:p text:style-name="P19">Importo adeguato Istat calcolato dalla fase di presentazione del Bando Comunale di assegnazione delle aree al momento di inizio dei lavori degli interventi in argomento:</text:p>
          </table:table-cell>
          <table:table-cell table:style-name="Tabella3.B1" office:value-type="string">
            <text:p text:style-name="P24">€/<text:span text:style-name="T14">mq</text:span></text:p>
          </table:table-cell>
        </table:table-row>
      </table:table>
      <text:p text:style-name="P21"/>
      <table:table table:name="Tabella4" table:style-name="Tabella4">
        <table:table-column table:style-name="Tabella4.A"/>
        <table:table-column table:style-name="Tabella4.B"/>
        <table:table-row table:style-name="TableLine412488904">
          <table:table-cell table:style-name="Tabella4.A1" office:value-type="string">
            <text:p text:style-name="P19">Aumento di costi dovuti a interventi aggiuntivi</text:p>
          </table:table-cell>
          <table:table-cell table:style-name="Tabella4.B1" office:value-type="string">
            <text:p text:style-name="P24">€/<text:span text:style-name="T14">mq</text:span></text:p>
          </table:table-cell>
        </table:table-row>
      </table:table>
      <text:p text:style-name="P21"/>
      <table:table table:name="Tabella6" table:style-name="Tabella6">
        <table:table-column table:style-name="Tabella6.A"/>
        <table:table-column table:style-name="Tabella6.B"/>
        <table:table-row table:style-name="TableLine412489856">
          <table:table-cell table:style-name="Tabella6.A1" office:value-type="string">
            <text:p text:style-name="P20">Totale Costo Massimo Riconoscibile</text:p>
          </table:table-cell>
          <table:table-cell table:style-name="Tabella6.B1" office:value-type="string">
            <text:p text:style-name="P24">€</text:p>
          </table:table-cell>
        </table:table-row>
      </table:table>
      <text:p text:style-name="P18"/>
      <table:table table:name="Tabella7" table:style-name="Tabella7">
        <table:table-column table:style-name="Tabella7.A"/>
        <table:table-column table:style-name="Tabella7.B"/>
        <table:table-row table:style-name="TableLine412488360">
          <table:table-cell table:style-name="Tabella7.A1" office:value-type="string">
            <text:p text:style-name="P26"><text:span text:style-name="T12">Prezzo Massimo </text:span><text:span text:style-name="T11">di Cessione</text:span><text:span text:style-name="T12"> </text:span><text:span text:style-name="T9">(Sc x </text:span><text:span text:style-name="T10">Totale Costo Massimo Riconoscibile)</text:span></text:p>
          </table:table-cell>
          <table:table-cell table:style-name="Tabella7.B1" office:value-type="string">
            <text:p text:style-name="P24">€</text:p>
          </table:table-cell>
        </table:table-row>
      </table:table>
      <text:p text:style-name="P18"/>
      <text:p text:style-name="P22"/>
      <text:p text:style-name="P23"><text:span text:style-name="T6">Prezzo Massimo </text:span><text:span text:style-name="T7">di Cessione</text:span><text:span text:style-name="T6"> € </text:span></text:p>
      <text:p text:style-name="P22"/>
      <text:p text:style-name="P22"/>
      <text:p text:style-name="P20"/>
      <text:p text:style-name="P20"/>
      <text:p text:style-name="P20">Luogo, data<text:tab/><text:tab/><text:tab/><text:tab/><text:tab/><text:tab/><text:tab/>Timbro e Firma</text:p>
      <text:p text:style-name="P18"/>
      <text:p text:style-name="P20"><text:tab/><text:tab/><text:tab/><text:tab/><text:tab/><text:tab/></text:p>
      <text:p text:style-name="P20"/>
      <text:p text:style-name="P20"/>
      <text:p text:style-name="P18"/>
      <text:p text:style-name="P18"/>
      <text:p text:style-name="P14"/>
      <text:p text:style-name="P17">􀀃􀀪􀀑􀀃􀀵􀀑􀀃􀁑􀂃􀀑􀀃􀀖􀀕􀀛􀀃􀁇􀁈􀁏􀀃􀀔􀀛􀀑􀀓􀀖􀀑</text:p>
      <text:p text:style-name="P15"/>
      <text:p text:style-name="P8">􀀃􀀃􀀃􀀷􀀬􀀳􀀲􀀯􀀲􀀪􀀬􀀤􀀃􀀤􀀃􀀶􀀦􀀫􀀬􀀨􀀵􀀤 􀀃􀀃􀀷􀀬􀀳􀀲􀀯􀀲􀀪􀀬􀀤􀀃􀀬􀀱􀀃􀀯􀀬􀀱􀀨􀀤 􀀃􀀃􀀷􀀬􀀳􀀲􀀯􀀲􀀪􀀬􀀤􀀃􀀤􀀃􀀷􀀲􀀵􀀵􀀨</text:p>
      <text:p text:style-name="P8">􀁇􀁌􀀃􀀃􀀶􀁆􀀑</text:p>
      <text:p text:style-name="P8">􀁈􀁘􀁕􀁒</text:p>
      <text:p text:style-name="P8">􀁄􀀃􀀃􀁕􀁒</text:p>
      <text:p text:style-name="P8">􀀦􀁒􀁖􀁗􀁒􀀃􀁇􀁌􀀃􀁕􀁈􀁄􀁏􀁌􀁝􀁝􀁄􀁝􀁌􀁒􀁑􀁈􀀃􀁗􀁈􀁆􀁑􀁌􀁆􀁄</text:p>
      <text:p text:style-name="P8"><text:soft-page-break/>􀀋􀀦􀀑􀀵􀀑􀀱􀀑􀀌 􀀔􀀖􀀗􀀜􀀏􀀚􀀘 􀀔􀀖􀀕􀀗􀀏􀀓􀀘 􀀔􀀕􀀛􀀘􀀏􀀗􀀗</text:p>
      <text:p text:style-name="P8">􀀦􀁒􀁖􀁗􀁒􀀃􀀰􀁄􀁖􀁖􀁌􀁐􀁒􀀃􀀵􀁌􀁆􀁒􀁑􀁒􀁖􀁆􀁌􀁅􀁌􀁏􀁈</text:p>
      <text:p text:style-name="P8">􀀋􀀦􀀑􀀰􀀑􀀵􀀑􀀱􀀑􀀌 􀀔􀀛􀀜􀀜􀀏􀀔􀀗 􀀔􀀛􀀙􀀜􀀏􀀔􀀓 􀀔􀀛􀀕􀀖􀀏􀀜􀀜</text:p>
      <text:p text:style-name="P8">􀀵􀀨􀀦􀀸􀀳􀀨􀀵􀀲􀀃􀀧􀀨􀀯􀀃􀀳􀀤􀀷􀀵􀀬􀀰􀀲􀀱􀀬􀀲􀀃􀀨􀀧􀀬􀀯􀀬􀀽􀀬􀀲</text:p>
      <text:p text:style-name="P8">􀀵􀀨􀀦􀀸􀀳􀀨􀀵􀀲􀀃􀀃􀀳􀀵􀀬􀀰􀀤􀀵􀀬􀀲 􀁄􀀃􀀃􀁐􀁔􀀑􀀃􀀃􀁇􀁌􀀃􀀃􀀶􀁆􀀑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1T10:35:14.407000000</meta:creation-date>
    <dc:date>2023-09-29T13:01:14.326000000</dc:date>
    <meta:editing-duration>PT54M30S</meta:editing-duration>
    <meta:editing-cycles>8</meta:editing-cycles>
    <meta:generator>LibreOffice/6.4.7.2$Windows_x86 LibreOffice_project/639b8ac485750d5696d7590a72ef1b496725cfb5</meta:generator>
    <meta:print-date>2022-04-19T12:25:16.992000000</meta:print-date>
    <meta:document-statistic meta:table-count="10" meta:image-count="0" meta:object-count="0" meta:page-count="3" meta:paragraph-count="45" meta:word-count="501" meta:character-count="2039" meta:non-whitespace-character-count="1799"/>
  </office:meta>
</office:document-meta>
</file>