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" svg:font-family="Helvetica, 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49c6c"/>
    </style:style>
    <style:style style:name="P2" style:family="paragraph" style:parent-style-name="Standard">
      <style:paragraph-properties fo:text-align="end" style:justify-single-word="false">
        <style:tab-stops>
          <style:tab-stop style:position="0cm"/>
          <style:tab-stop style:position="18.415cm"/>
        </style:tab-stops>
      </style:paragraph-properties>
      <style:text-properties style:font-name="Arial" fo:font-size="11pt" fo:font-weight="bold" officeooo:paragraph-rsid="000f2bb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 fo:text-align="end" style:justify-single-word="false">
        <style:tab-stops>
          <style:tab-stop style:position="0cm"/>
          <style:tab-stop style:position="18.415cm"/>
        </style:tab-stops>
      </style:paragraph-properties>
      <style:text-properties style:font-name="Arial" fo:font-size="11pt" fo:font-weight="bold" officeooo:paragraph-rsid="001ea067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 fo:text-align="end" style:justify-single-word="false"/>
      <style:text-properties style:use-window-font-color="true" style:font-name="Calibri" fo:font-size="11pt" fo:language="it" fo:country="IT" officeooo:rsid="000aeca3" officeooo:paragraph-rsid="000f2bbd" style:font-name-asian="Times New Roman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language="it" fo:country="IT" officeooo:rsid="000c4bfe" officeooo:paragraph-rsid="002a2888" style:font-name-asian="Times New Roman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language="it" fo:country="IT" officeooo:rsid="000c4bfe" officeooo:paragraph-rsid="002a5e91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language="it" fo:country="IT" officeooo:rsid="000c4bfe" officeooo:paragraph-rsid="002bfa2f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language="it" fo:country="IT" officeooo:rsid="002bfa2f" officeooo:paragraph-rsid="002bfa2f" style:font-name-asian="Times New Roman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language="it" fo:country="IT" officeooo:rsid="000c5e7c" officeooo:paragraph-rsid="000c5e7c" style:font-name-asian="Times New Roman" style:font-size-asian="11pt" style:font-name-complex="Arial" style:font-size-complex="11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language="it" fo:country="IT" officeooo:paragraph-rsid="000f2bbd" style:font-name-asian="Times New Roman" style:font-size-asian="11pt" style:font-name-complex="Arial" style:font-size-complex="11pt" style:language-complex="ar" style:country-complex="SA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language="it" fo:country="IT" officeooo:rsid="0037ddfc" officeooo:paragraph-rsid="0037ddfc" style:font-name-asian="Times New Roman" style:font-size-asian="11pt" style:font-name-complex="Arial" style:font-size-complex="11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language="it" fo:country="IT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Helvetica" style:font-size-complex="11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style:font-name="Calibri" fo:font-size="11pt" fo:language="it" fo:country="IT" fo:font-style="italic" officeooo:rsid="002a2888" officeooo:paragraph-rsid="002a2888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language="it" fo:country="IT" fo:font-weight="bold" officeooo:rsid="002a5e91" officeooo:paragraph-rsid="002a5e91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paragraph-properties fo:line-height="150%"/>
      <style:text-properties fo:color="#000000" style:font-name="Calibri" fo:font-size="11pt" officeooo:paragraph-rsid="001a49c0" style:font-size-asian="11pt" style:font-name-complex="Arial" style:font-size-complex="11pt"/>
    </style:style>
    <style:style style:name="P16" style:family="paragraph" style:parent-style-name="Standard">
      <style:paragraph-properties fo:line-height="100%"/>
      <style:text-properties fo:color="#000000" style:font-name="Calibri" fo:font-size="11pt" officeooo:paragraph-rsid="001a49c0" style:font-size-asian="11pt" style:font-name-complex="Arial" style:font-size-complex="11pt"/>
    </style:style>
    <style:style style:name="P17" style:family="paragraph" style:parent-style-name="Standard">
      <style:paragraph-properties fo:line-height="60%" fo:text-align="end" style:justify-single-word="false"/>
      <style:text-properties officeooo:paragraph-rsid="000f2bbd"/>
    </style:style>
    <style:style style:name="P18" style:family="paragraph" style:parent-style-name="Standard">
      <style:paragraph-properties fo:line-height="115%" fo:text-align="end" style:justify-single-word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line-height="115%" fo:text-align="end" style:justify-single-word="false">
        <style:tab-stops>
          <style:tab-stop style:position="0cm"/>
          <style:tab-stop style:position="18.415cm"/>
        </style:tab-stops>
      </style:paragraph-properties>
      <style:text-properties style:font-name="Calibri" fo:font-size="11pt" officeooo:paragraph-rsid="001ea067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11e3aa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0c5e7c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" fo:font-size="11pt" officeooo:rsid="002bfa2f" officeooo:paragraph-rsid="002bfa2f" style:font-size-asian="11pt" style:font-name-complex="Arial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rsid="000c4bfe" officeooo:paragraph-rsid="001018f3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>
        <style:tab-stops>
          <style:tab-stop style:position="17.992cm"/>
        </style:tab-stops>
      </style:paragraph-properties>
    </style:style>
    <style:style style:name="P28" style:family="paragraph" style:parent-style-name="Standard">
      <style:paragraph-properties fo:margin-top="0cm" fo:margin-bottom="0.212cm" loext:contextual-spacing="false" fo:line-height="115%"/>
      <style:text-properties style:use-window-font-color="true" style:font-name="Calibri" fo:font-size="11pt" fo:language="it" fo:country="IT" officeooo:rsid="000aeca3" officeooo:paragraph-rsid="000aeca3" style:font-name-asian="Times New Roman" style:font-size-asian="11pt" style:font-name-complex="Arial" style:font-size-complex="11pt" style:language-complex="ar" style:country-complex="SA"/>
    </style:style>
    <style:style style:name="P29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alibri" fo:font-size="11pt" officeooo:paragraph-rsid="0029069b" style:font-size-asian="11pt" style:font-name-complex="Arial" style:font-size-complex="11pt"/>
    </style:style>
    <style:style style:name="P31" style:family="paragraph" style:parent-style-name="Standard">
      <style:paragraph-properties fo:margin-top="0cm" fo:margin-bottom="0.212cm" loext:contextual-spacing="false" fo:line-height="115%"/>
      <style:text-properties style:font-name="Calibri" fo:font-size="11pt" officeooo:paragraph-rsid="0022e261" style:font-size-asian="11pt" style:font-name-complex="Arial" style:font-size-complex="11pt"/>
    </style:style>
    <style:style style:name="P32" style:family="paragraph" style:parent-style-name="Standard">
      <style:paragraph-properties fo:margin-top="0cm" fo:margin-bottom="0.212cm" loext:contextual-spacing="false" fo:line-height="115%"/>
      <style:text-properties style:font-name="Calibri" fo:font-size="11pt" officeooo:rsid="001f659a" officeooo:paragraph-rsid="002bfa2f" style:font-size-asian="11pt" style:font-name-complex="Arial" style:font-size-complex="11pt"/>
    </style:style>
    <style:style style:name="P33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alibri" fo:font-size="11pt" officeooo:rsid="001f659a" officeooo:paragraph-rsid="002d18d4" style:font-size-asian="11pt" style:font-name-complex="Arial" style:font-size-complex="11pt"/>
    </style:style>
    <style:style style:name="P34" style:family="paragraph" style:parent-style-name="Standard">
      <style:paragraph-properties fo:margin-top="0cm" fo:margin-bottom="0.212cm" loext:contextual-spacing="false" fo:line-height="115%"/>
      <style:text-properties style:font-name="Calibri" fo:font-size="11pt" style:font-size-asian="11pt" style:font-size-complex="11pt"/>
    </style:style>
    <style:style style:name="P35" style:family="paragraph" style:parent-style-name="Standard">
      <style:paragraph-properties fo:margin-top="0cm" fo:margin-bottom="0.212cm" loext:contextual-spacing="false" fo:line-height="115%"/>
      <style:text-properties style:font-name="Calibri" fo:font-size="11pt" officeooo:paragraph-rsid="002bfa2f" style:font-size-asian="11pt" style:font-size-complex="11pt"/>
    </style:style>
    <style:style style:name="P36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alibri" fo:font-size="11pt" officeooo:paragraph-rsid="002d18d4" style:font-size-asian="11pt" style:font-size-complex="11pt"/>
    </style:style>
    <style:style style:name="P37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alibri" fo:font-size="11pt" officeooo:paragraph-rsid="0029069b" style:font-size-asian="11pt" style:font-size-complex="11pt"/>
    </style:style>
    <style:style style:name="P38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Calibri" fo:font-size="11pt" officeooo:paragraph-rsid="0033f131" style:font-size-asian="11pt" style:font-size-complex="11pt"/>
    </style:style>
    <style:style style:name="P39" style:family="paragraph" style:parent-style-name="Standard">
      <style:paragraph-properties fo:margin-top="0cm" fo:margin-bottom="0.212cm" loext:contextual-spacing="false" fo:line-height="115%"/>
      <style:text-properties style:font-name="Calibri" fo:font-size="11pt" officeooo:paragraph-rsid="0011e3aa" style:font-size-asian="11pt" style:font-size-complex="11pt"/>
    </style:style>
    <style:style style:name="P40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fo:font-size="11pt" officeooo:paragraph-rsid="00214aae" style:font-size-asian="11pt" style:font-size-complex="11pt"/>
    </style:style>
    <style:style style:name="P41" style:family="paragraph" style:parent-style-name="Standard">
      <style:paragraph-properties fo:margin-top="0cm" fo:margin-bottom="0.212cm" loext:contextual-spacing="false" fo:line-height="115%"/>
      <style:text-properties style:font-name="Calibri" fo:font-size="11pt" fo:font-style="italic" officeooo:rsid="0021456d" officeooo:paragraph-rsid="0021456d" style:font-size-asian="11pt" style:font-style-asian="italic" style:font-name-complex="Arial" style:font-size-complex="11pt" style:font-style-complex="italic"/>
    </style:style>
    <style:style style:name="P42" style:family="paragraph" style:parent-style-name="Standard">
      <style:paragraph-properties fo:margin-top="0cm" fo:margin-bottom="0.212cm" loext:contextual-spacing="false" fo:line-height="115%"/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P43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fo:font-size="11pt" fo:font-weight="bold" officeooo:paragraph-rsid="00214aae" style:font-size-asian="11pt" style:font-weight-asian="bold" style:font-name-complex="Arial" style:font-size-complex="11pt"/>
    </style:style>
    <style:style style:name="P44" style:family="paragraph" style:parent-style-name="Standard">
      <loext:graphic-properties draw:fill="none"/>
      <style:paragraph-properties fo:margin-left="0cm" fo:margin-right="0.4cm" fo:margin-top="0cm" fo:margin-bottom="0.212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Calibri" fo:font-size="11pt" officeooo:paragraph-rsid="00214aae" style:font-size-asian="11pt" style:font-size-complex="11pt"/>
    </style:style>
    <style:style style:name="P45" style:family="paragraph" style:parent-style-name="Standard">
      <loext:graphic-properties draw:fill="none"/>
      <style:paragraph-properties fo:margin-left="0cm" fo:margin-right="0.4cm" fo:margin-top="0cm" fo:margin-bottom="0.212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Calibri" fo:font-size="11pt" fo:font-weight="bold" officeooo:rsid="00276c45" officeooo:paragraph-rsid="00276c45" style:font-size-asian="11pt" style:font-weight-asian="bold" style:font-size-complex="11pt" style:font-weight-complex="bold"/>
    </style:style>
    <style:style style:name="P46" style:family="paragraph" style:parent-style-name="Standard">
      <loext:graphic-properties draw:fill="none"/>
      <style:paragraph-properties fo:margin-left="0cm" fo:margin-right="0.4cm" fo:margin-top="0cm" fo:margin-bottom="0.212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Calibri" fo:font-size="11pt" fo:font-style="normal" officeooo:rsid="00276c45" officeooo:paragraph-rsid="00276c45" style:font-name-asian="Arial" style:font-size-asian="11pt" style:font-style-asian="normal" style:font-name-complex="Arial" style:font-size-complex="11pt" style:font-style-complex="normal"/>
    </style:style>
    <style:style style:name="P47" style:family="paragraph" style:parent-style-name="Standard">
      <loext:graphic-properties draw:fill="none"/>
      <style:paragraph-properties fo:margin-left="0cm" fo:margin-right="0.4cm" fo:margin-top="0cm" fo:margin-bottom="0.212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276c45"/>
    </style:style>
    <style:style style:name="P48" style:family="paragraph" style:parent-style-name="Standard" style:master-page-name="">
      <loext:graphic-properties draw:fill="none"/>
      <style:paragraph-properties fo:margin-left="0cm" fo:margin-right="0.4cm" fo:margin-top="0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1pt" officeooo:paragraph-rsid="00214aae" style:font-size-asian="11pt" style:font-size-complex="11pt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15%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7.903cm"/>
        </style:tab-stops>
      </style:paragraph-properties>
      <style:text-properties style:font-name="Calibri" fo:font-size="11pt" officeooo:paragraph-rsid="001ea067" style:font-size-asian="11pt" style:font-size-complex="11pt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51" style:family="paragraph" style:parent-style-name="Standard" style:list-style-name="L1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background-color="transparent" style:writing-mode="lr-tb"/>
      <style:text-properties officeooo:paragraph-rsid="00276c45"/>
    </style:style>
    <style:style style:name="P52" style:family="paragraph" style:parent-style-name="Standard" style:list-style-name="L1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background-color="transparent" style:writing-mode="lr-tb"/>
      <style:text-properties officeooo:rsid="0027f14f" officeooo:paragraph-rsid="00297839"/>
    </style:style>
    <style:style style:name="P53" style:family="paragraph" style:parent-style-name="Standard" style:list-style-name="L1">
      <loext:graphic-properties draw:fill="none"/>
      <style:paragraph-properties fo:margin-top="0cm" fo:margin-bottom="0.212cm" loext:contextual-spacing="false" fo:line-height="115%" fo:text-align="justify" style:justify-single-word="false" fo:orphans="2" fo:widows="2" fo:background-color="transparent" style:writing-mode="lr-tb"/>
      <style:text-properties officeooo:rsid="00297839" officeooo:paragraph-rsid="00297839"/>
    </style:style>
    <style:style style:name="P54" style:family="paragraph">
      <style:paragraph-properties fo:margin-left="0.101cm" fo:margin-right="0cm" fo:line-height="100%" fo:text-align="justify" fo:text-indent="0cm" style:text-autospace="none">
        <style:tab-stops>
          <style:tab-stop style:position="0.068cm"/>
        </style:tab-stops>
      </style:paragraph-properties>
    </style:style>
    <style:style style:name="P55" style:family="paragraph">
      <loext:graphic-properties draw:fill="none" draw:fill-color="#ffffff"/>
      <style:paragraph-properties fo:margin-left="0.101cm" fo:margin-right="0cm" fo:line-height="100%" fo:text-align="justify" fo:text-indent="0cm" style:text-autospace="none" style:writing-mode="lr-tb">
        <style:tab-stops>
          <style:tab-stop style:position="0.068cm"/>
        </style:tab-stops>
      </style:paragraph-properties>
      <style:text-properties fo:color="#000000" style:font-name="Calibri" fo:font-size="12pt" fo:font-style="italic" style:font-size-asian="10.5pt" style:language-asian="zxx" style:country-asian="none" style:font-style-asian="italic" style:font-size-complex="9pt" style:font-style-complex="italic"/>
    </style:style>
    <style:style style:name="T1" style:family="text">
      <style:text-properties style:use-window-font-color="true" fo:language="it" fo:country="IT" fo:font-weight="bold" officeooo:rsid="000aeca3" style:font-name-asian="Times New Roman" style:font-weight-asian="bold" style:font-name-complex="Arial" style:language-complex="ar" style:country-complex="SA"/>
    </style:style>
    <style:style style:name="T2" style:family="text">
      <style:text-properties style:use-window-font-color="true" fo:language="it" fo:country="IT" fo:font-weight="bold" officeooo:rsid="001ea067" style:font-name-asian="Times New Roman" style:font-weight-asian="bold" style:font-name-complex="Arial" style:language-complex="ar" style:country-complex="SA"/>
    </style:style>
    <style:style style:name="T3" style:family="text">
      <style:text-properties style:use-window-font-color="true" fo:language="it" fo:country="IT" fo:font-weight="bold" officeooo:rsid="0022e261" style:font-name-asian="Times New Roman" style:font-weight-asian="bold" style:font-name-complex="Arial" style:language-complex="ar" style:country-complex="SA"/>
    </style:style>
    <style:style style:name="T4" style:family="text">
      <style:text-properties style:use-window-font-color="true" fo:language="it" fo:country="IT" officeooo:rsid="000c5e7c" style:font-name-asian="Times New Roman" style:font-name-complex="Arial" style:language-complex="ar" style:country-complex="SA"/>
    </style:style>
    <style:style style:name="T5" style:family="text">
      <style:text-properties style:use-window-font-color="true" fo:language="it" fo:country="IT" officeooo:rsid="00176c8d" style:font-name-asian="Times New Roman" style:font-name-complex="Arial" style:language-complex="ar" style:country-complex="SA"/>
    </style:style>
    <style:style style:name="T6" style:family="text">
      <style:text-properties style:use-window-font-color="true" fo:language="it" fo:country="IT" officeooo:rsid="000aeca3" style:font-name-asian="Times New Roman" style:font-name-complex="Arial" style:language-complex="ar" style:country-complex="SA"/>
    </style:style>
    <style:style style:name="T7" style:family="text">
      <style:text-properties style:use-window-font-color="true" fo:language="it" fo:country="IT" officeooo:rsid="0011e3aa" style:font-name-asian="Times New Roman" style:font-name-complex="Arial" style:language-complex="ar" style:country-complex="SA"/>
    </style:style>
    <style:style style:name="T8" style:family="text">
      <style:text-properties style:use-window-font-color="true" fo:language="it" fo:country="IT" officeooo:rsid="000c4bfe" style:font-name-asian="Times New Roman" style:font-name-complex="Arial" style:language-complex="ar" style:country-complex="SA"/>
    </style:style>
    <style:style style:name="T9" style:family="text">
      <style:text-properties style:use-window-font-color="true" fo:language="it" fo:country="IT" officeooo:rsid="000d4982" style:font-name-asian="Times New Roman" style:font-name-complex="Arial" style:language-complex="ar" style:country-complex="SA"/>
    </style:style>
    <style:style style:name="T10" style:family="text">
      <style:text-properties style:use-window-font-color="true" fo:language="it" fo:country="IT" officeooo:rsid="00297839" style:font-name-asian="Times New Roman" style:font-name-complex="Arial" style:language-complex="ar" style:country-complex="SA"/>
    </style:style>
    <style:style style:name="T11" style:family="text">
      <style:text-properties style:use-window-font-color="true" fo:language="it" fo:country="IT" officeooo:rsid="002a5e91" style:font-name-asian="Times New Roman" style:font-name-complex="Arial" style:language-complex="ar" style:country-complex="SA"/>
    </style:style>
    <style:style style:name="T12" style:family="text">
      <style:text-properties officeooo:rsid="001330d1"/>
    </style:style>
    <style:style style:name="T13" style:family="text">
      <style:text-properties officeooo:rsid="00149c6c"/>
    </style:style>
    <style:style style:name="T14" style:family="text">
      <style:text-properties officeooo:rsid="0018792a"/>
    </style:style>
    <style:style style:name="T15" style:family="text">
      <style:text-properties officeooo:rsid="001f659a"/>
    </style:style>
    <style:style style:name="T16" style:family="text">
      <style:text-properties fo:language="it" fo:country="IT" style:language-complex="ar" style:country-complex="SA"/>
    </style:style>
    <style:style style:name="T17" style:family="text">
      <style:text-properties fo:font-style="italic" officeooo:rsid="002a5e91" style:font-style-asian="italic" style:font-style-complex="italic"/>
    </style:style>
    <style:style style:name="T18" style:family="text">
      <style:text-properties fo:font-style="italic" officeooo:rsid="001f659a" style:font-style-asian="italic" style:font-name-complex="Arial" style:font-style-complex="italic"/>
    </style:style>
    <style:style style:name="T19" style:family="text">
      <style:text-properties fo:font-style="italic" officeooo:rsid="00214aae" style:font-style-asian="italic" style:font-name-complex="Arial" style:font-style-complex="italic"/>
    </style:style>
    <style:style style:name="T20" style:family="text">
      <style:text-properties fo:font-style="normal" officeooo:rsid="001f659a" style:font-style-asian="normal" style:font-name-complex="Arial" style:font-style-complex="normal"/>
    </style:style>
    <style:style style:name="T21" style:family="text">
      <style:text-properties fo:font-style="normal" officeooo:rsid="00276c45" style:font-name-asian="Arial" style:font-style-asian="normal" style:font-style-complex="normal"/>
    </style:style>
    <style:style style:name="T22" style:family="text">
      <style:text-properties fo:font-style="normal" officeooo:rsid="0029069b" style:font-name-asian="Arial" style:font-style-asian="normal" style:font-style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22e261"/>
    </style:style>
    <style:style style:name="T25" style:family="text">
      <style:text-properties style:text-underline-style="solid" style:text-underline-width="auto" style:text-underline-color="font-color" officeooo:rsid="002bfa2f"/>
    </style:style>
    <style:style style:name="T26" style:family="text">
      <style:text-properties style:text-underline-style="solid" style:text-underline-width="auto" style:text-underline-color="font-color" officeooo:rsid="00318d9e"/>
    </style:style>
    <style:style style:name="T27" style:family="text">
      <style:text-properties officeooo:rsid="00214aae"/>
    </style:style>
    <style:style style:name="T28" style:family="text">
      <style:text-properties fo:font-weight="bold" style:font-weight-asian="bold" style:font-name-complex="Arial"/>
    </style:style>
    <style:style style:name="T29" style:family="text">
      <style:text-properties fo:font-weight="bold" officeooo:rsid="001ea067" style:font-weight-asian="bold" style:font-name-complex="Arial"/>
    </style:style>
    <style:style style:name="T30" style:family="text">
      <style:text-properties fo:font-weight="bold" officeooo:rsid="00214aae" style:font-weight-asian="bold" style:font-name-complex="Arial" style:font-weight-complex="bold"/>
    </style:style>
    <style:style style:name="T31" style:family="text">
      <style:text-properties fo:font-weight="bold" officeooo:rsid="00276c45" style:font-weight-asian="bold" style:font-name-complex="Arial"/>
    </style:style>
    <style:style style:name="T32" style:family="text">
      <style:text-properties officeooo:rsid="0022e261"/>
    </style:style>
    <style:style style:name="T33" style:family="text">
      <style:text-properties style:font-name-complex="Arial"/>
    </style:style>
    <style:style style:name="T34" style:family="text">
      <style:text-properties officeooo:rsid="0021456d" style:font-name-complex="Arial"/>
    </style:style>
    <style:style style:name="T35" style:family="text">
      <style:text-properties officeooo:rsid="00214aae" style:font-name-complex="Arial"/>
    </style:style>
    <style:style style:name="T36" style:family="text">
      <style:text-properties officeooo:rsid="00159bae" style:font-name-complex="Arial"/>
    </style:style>
    <style:style style:name="T37" style:family="text">
      <style:text-properties officeooo:rsid="000c4bfe" style:font-name-complex="Arial"/>
    </style:style>
    <style:style style:name="T38" style:family="text">
      <style:text-properties officeooo:rsid="0022e261" style:font-name-complex="Arial"/>
    </style:style>
    <style:style style:name="T39" style:family="text">
      <style:text-properties officeooo:rsid="00240e80" style:font-name-complex="Arial"/>
    </style:style>
    <style:style style:name="T40" style:family="text">
      <style:text-properties officeooo:rsid="0024c897" style:font-name-complex="Arial"/>
    </style:style>
    <style:style style:name="T41" style:family="text">
      <style:text-properties officeooo:rsid="0029069b" style:font-name-complex="Arial"/>
    </style:style>
    <style:style style:name="T42" style:family="text">
      <style:text-properties officeooo:rsid="00297839" style:font-name-complex="Arial"/>
    </style:style>
    <style:style style:name="T43" style:family="text">
      <style:text-properties officeooo:rsid="003790b5" style:font-name-complex="Arial"/>
    </style:style>
    <style:style style:name="T44" style:family="text">
      <style:text-properties style:font-name="Calibri" fo:font-size="11pt" style:font-size-asian="11pt" style:font-name-complex="Arial" style:font-size-complex="11pt"/>
    </style:style>
    <style:style style:name="T45" style:family="text">
      <style:text-properties style:font-name="Calibri" fo:font-size="11pt" officeooo:rsid="00240e80" style:font-size-asian="11pt" style:font-name-complex="Arial" style:font-size-complex="11pt"/>
    </style:style>
    <style:style style:name="T4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7" style:family="text">
      <style:text-properties style:font-name="Calibri" fo:font-size="11pt" style:font-name-asian="Arial" style:font-size-asian="11pt" style:font-name-complex="Arial" style:font-size-complex="11pt"/>
    </style:style>
    <style:style style:name="T48" style:family="text">
      <style:text-properties style:font-name="Calibri" fo:font-size="11pt" officeooo:rsid="00240e80" style:font-name-asian="Arial" style:font-size-asian="11pt" style:font-name-complex="Arial" style:font-size-complex="11pt"/>
    </style:style>
    <style:style style:name="T49" style:family="text">
      <style:text-properties style:font-name="Calibri" fo:font-size="11pt" officeooo:rsid="0024c897" style:font-name-asian="Arial" style:font-size-asian="11pt" style:font-name-complex="Arial" style:font-size-complex="11pt"/>
    </style:style>
    <style:style style:name="T50" style:family="text">
      <style:text-properties style:font-name="Calibri" fo:font-size="11pt" fo:font-style="italic" officeooo:rsid="0024c897" style:font-name-asian="Arial" style:font-size-asian="11pt" style:font-style-asian="italic" style:font-name-complex="Arial" style:font-size-complex="11pt" style:font-style-complex="italic"/>
    </style:style>
    <style:style style:name="T51" style:family="text">
      <style:text-properties style:font-name="Calibri" fo:font-size="11pt" fo:font-style="italic" officeooo:rsid="00297839" style:font-name-asian="Arial" style:font-size-asian="11pt" style:font-style-asian="italic" style:font-name-complex="Arial" style:font-size-complex="11pt" style:font-style-complex="italic"/>
    </style:style>
    <style:style style:name="T52" style:family="text">
      <style:text-properties style:font-name="Calibri" fo:font-size="11pt" fo:font-style="italic" officeooo:rsid="00264353" style:font-name-asian="Arial" style:font-size-asian="11pt" style:font-style-asian="italic" style:font-name-complex="Arial" style:font-size-complex="11pt" style:font-style-complex="italic"/>
    </style:style>
    <style:style style:name="T53" style:family="text">
      <style:text-properties style:font-name="Calibri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54" style:family="text">
      <style:text-properties style:font-name="Calibri" fo:font-size="11pt" fo:font-style="normal" officeooo:rsid="0024c897" style:font-name-asian="Arial" style:font-size-asian="11pt" style:font-style-asian="normal" style:font-name-complex="Arial" style:font-size-complex="11pt" style:font-style-complex="normal"/>
    </style:style>
    <style:style style:name="T55" style:family="text">
      <style:text-properties style:font-name="Calibri" fo:font-size="11pt" fo:font-style="normal" officeooo:rsid="00276c45" style:font-name-asian="Arial" style:font-size-asian="11pt" style:font-style-asian="normal" style:font-name-complex="Arial" style:font-size-complex="11pt" style:font-style-complex="normal"/>
    </style:style>
    <style:style style:name="T56" style:family="text">
      <style:text-properties style:font-name="Calibri" fo:font-size="11pt" fo:font-style="normal" officeooo:rsid="0027f14f" style:font-name-asian="Arial" style:font-size-asian="11pt" style:font-style-asian="normal" style:font-name-complex="Arial" style:font-size-complex="11pt" style:font-style-complex="normal"/>
    </style:style>
    <style:style style:name="T57" style:family="text">
      <style:text-properties style:font-name="Calibri" fo:font-size="11pt" fo:font-style="normal" officeooo:rsid="00240e80" style:font-name-asian="Arial" style:font-size-asian="11pt" style:font-style-asian="normal" style:font-name-complex="Arial" style:font-size-complex="11pt" style:font-style-complex="normal"/>
    </style:style>
    <style:style style:name="T58" style:family="text">
      <style:text-properties style:font-name="Calibri" fo:font-size="11pt" fo:font-style="normal" officeooo:rsid="00289cb1" style:font-name-asian="Arial" style:font-size-asian="11pt" style:font-style-asian="normal" style:font-name-complex="Arial" style:font-size-complex="11pt" style:font-style-complex="normal"/>
    </style:style>
    <style:style style:name="T59" style:family="text">
      <style:text-properties style:font-name="Calibri" fo:font-size="11pt" fo:font-style="normal" officeooo:rsid="0029069b" style:font-name-asian="Arial" style:font-size-asian="11pt" style:font-style-asian="normal" style:font-name-complex="Arial" style:font-size-complex="11pt" style:font-style-complex="normal"/>
    </style:style>
    <style:style style:name="T60" style:family="text">
      <style:text-properties style:font-name="Calibri" fo:font-size="11pt" fo:font-style="normal" officeooo:rsid="00297839" style:font-name-asian="Arial" style:font-size-asian="11pt" style:font-style-asian="normal" style:font-name-complex="Arial" style:font-size-complex="11pt" style:font-style-complex="normal"/>
    </style:style>
    <style:style style:name="T61" style:family="text">
      <style:text-properties style:font-name="Calibri" fo:font-size="11pt" fo:font-style="normal" officeooo:rsid="00264353" style:font-name-asian="Arial" style:font-size-asian="11pt" style:font-style-asian="normal" style:font-name-complex="Arial" style:font-size-complex="11pt" style:font-style-complex="normal"/>
    </style:style>
    <style:style style:name="T62" style:family="text">
      <style:text-properties officeooo:rsid="00264353"/>
    </style:style>
    <style:style style:name="T63" style:family="text">
      <style:text-properties officeooo:rsid="00297839"/>
    </style:style>
    <style:style style:name="T64" style:family="text">
      <style:text-properties officeooo:rsid="002a2888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officeooo:rsid="002a2888"/>
    </style:style>
    <style:style style:name="T67" style:family="text">
      <style:text-properties officeooo:rsid="002a5e91"/>
    </style:style>
    <style:style style:name="T68" style:family="text">
      <style:text-properties officeooo:rsid="002bfa2f"/>
    </style:style>
    <style:style style:name="T69" style:family="text">
      <style:text-properties officeooo:rsid="00318d9e"/>
    </style:style>
    <style:style style:name="T70" style:family="text">
      <style:text-properties officeooo:rsid="0039a6ff"/>
    </style:style>
    <style:style style:name="T71" style:family="text">
      <style:text-properties fo:color="#000000" style:font-name="Calibri" fo:font-size="9pt" fo:font-style="italic" style:font-size-asian="9pt" style:language-asian="zxx" style:country-asian="none" style:font-style-asian="italic" style:font-size-complex="9pt" style:font-style-complex="italic"/>
    </style:style>
    <style:style style:name="Sect1" style:family="section">
      <style:section-properties style:writing-mode="lr-tb" fo:margin-left="0cm" fo:margin-right="0.563cm" style:editable="false">
        <style:columns fo:column-count="2">
          <style:column style:rel-width="5244*" fo:start-indent="0cm" fo:end-indent="0.624cm"/>
          <style:column style:rel-width="4869*" fo:start-indent="0.624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/text:p>
      <text:p text:style-name="P2"/>
      <text:p text:style-name="P3"/>
      <text:p text:style-name="P49"><text:span text:style-name="T29">AL </text:span><text:span text:style-name="T28">COMUNE DI </text:span><text:span text:style-name="T1">VIAREGG</text:span><text:span text:style-name="T3">IO</text:span></text:p>
      <text:p text:style-name="P19"><text:span text:style-name="T2">Servizio</text:span><text:span text:style-name="T1"> Patrimonio</text:span></text:p>
      <text:p text:style-name="P4">Piazza Nieri e Paolini, 1</text:p>
      <text:p text:style-name="P4">55049 Viareggio</text:p>
      <text:p text:style-name="P18"><text:span text:style-name="T4">P.E.C.</text:span><text:span text:style-name="T16"> </text:span><text:span text:style-name="T15">comune.viareggio@postacert.toscana.it</text:span></text:p>
      <text:p text:style-name="P17"><text:span text:style-name="Internet_20_link"><text:span text:style-name="T44"/></text:span></text:p>
      <text:p text:style-name="P22"/>
      <text:p text:style-name="P22"/>
      <text:p text:style-name="P22"/>
      <text:p text:style-name="P50"><text:span text:style-name="Nessuno"><text:span text:style-name="T46">Oggetto: Richiesta di rimozione dei vincoli convenzionali gravanti su alloggi realizzati in edilizia agevolata o convenzionata su aree PEEP ai sensi dell’art. 31, comma 49 bis della Legge n. 448/1998</text:span></text:span></text:p>
      <text:p text:style-name="P26"/>
      <text:p text:style-name="P29">Il/la sottoscritto/a …………………………………………… nato/a a …………………………………………… il ……………………………… residente a …………………………………………………… in via ………………………………CF…………………………………………………<text:span text:style-name="T12">..</text:span></text:p>
      <text:p text:style-name="P41"><text:span text:style-name="T32">(</text:span><text:span text:style-name="T23">in caso di </text:span><text:span text:style-name="T25">istanza presentata da </text:span><text:span text:style-name="T26">più soggetti</text:span><text:span text:style-name="T24">)</text:span></text:p>
      <text:p text:style-name="P42"><text:span text:style-name="T32">I</text:span>l/la sottoscritto/a …………………………………………… nato/a a …………………………………………… i<text:span text:style-name="T32">I</text:span>…………………………… residente a …………………………………………………… in via ………………………………CF…………………………………………………</text:p>
      <text:p text:style-name="P32">in qualità di:</text:p>
      <text:p text:style-name="P35"><text:span text:style-name="T18">□ </text:span><text:span text:style-name="T20">proprietario</text:span></text:p>
      <text:p text:style-name="P32">□ comproprietario/a per la quota di …………………………..</text:p>
      <text:p text:style-name="P33">□ soggetto/i a ciò legittimato/i, ovvero ex proprietario/dante causa dell’attuale proprietario (la vigente <text:s text:c="3"/>normativa, all’art. 49 bis della L. 449/1998, si riferisce a "persone fisiche che vi abbiano interesse, anche se non più titolari di diritti reali sul bene immobile") </text:p>
      <text:p text:style-name="P38"><text:span text:style-name="T34">d</text:span><text:span text:style-name="T35">ell’unità immobiliare sita in ……………………….., Via………………, numero civico……., </text:span></text:p>
      <text:p text:style-name="P38"><text:span text:style-name="T40">Identificativo Catastale <text:s text:c="4"/></text:span><text:span text:style-name="T7">Foglio ………………... <text:s text:c="2"/>Particella………………………... Sub…, </text:span><text:span text:style-name="T40"><text:s/></text:span></text:p>
      <text:p text:style-name="P38"><text:span text:style-name="T33">realizzat</text:span><text:span text:style-name="T38">a </text:span><text:span text:style-name="T33">nell’ambito di intervento di edilizia </text:span><text:span text:style-name="T5">residenziale</text:span><text:span text:style-name="T33"> </text:span><text:span text:style-name="T34">su area </text:span><text:span text:style-name="T43">compresa nel </text:span><text:span text:style-name="T36">P.E.E.P.:</text:span></text:p>
      <text:p text:style-name="P34"><text:span text:style-name="T33">□ </text:span><text:span text:style-name="T6">EX CAMPO AVIAZIONE</text:span><text:span text:style-name="T33"><text:tab/><text:tab/>□ <text:s/></text:span><text:span text:style-name="T6">FORCONE</text:span><text:span text:style-name="T33"><text:tab/><text:tab/><text:tab/>□ <text:s/></text:span><text:span text:style-name="T6">CAVALCAVIA</text:span></text:p>
      <text:p text:style-name="P28">□ MIGLIARINA<text:tab/><text:tab/><text:tab/> <text:s text:c="10"/>□ <text:s/>TORRE DEL LAGO <text:s text:c="12"/>□ TORRE DEL LAGO 2</text:p>
      <text:p text:style-name="P39"><text:span text:style-name="T6">□ </text:span><text:span text:style-name="T7">ALTRO (specificare): ……………………………………………</text:span></text:p>
      <text:p text:style-name="P31">dalla cooperativa/impresa : ............................................................................................................</text:p>
      <text:p text:style-name="P36"><text:span text:style-name="T35">su area concessa dal Comune di Viareggio in </text:span><text:span text:style-name="T18">□ </text:span><text:span text:style-name="T19">diritto di superficie</text:span><text:span text:style-name="T35"> </text:span><text:span text:style-name="T30">oppure</text:span><text:span text:style-name="T35"> in </text:span><text:span text:style-name="T18">□ </text:span><text:span text:style-name="T19">diritto di proprietà</text:span><text:span text:style-name="T35"> con Convenzione </text:span><text:span text:style-name="T37">ai rogiti </text:span><text:span text:style-name="T35">del </text:span><text:span text:style-name="T37">Notaio …………………………………Repertorio n°…………………del …………………………………, </text:span><text:span text:style-name="T39">registrata………………………...trascritta………………………………………..</text:span></text:p>
      <text:p text:style-name="P43"/>
      <text:p text:style-name="P40"><text:span text:style-name="T28">C</text:span><text:span text:style-name="T31">HIEDE</text:span></text:p>
      <text:p text:style-name="P48">la <text:span text:style-name="T27">determinazione del corrispettivo per la </text:span>rimozione dei vincoli convenzionali gravanti sull’unità immobiliare <text:span text:style-name="T32">in forza della suddetta Convenzione.</text:span></text:p>
      <text:p text:style-name="P45"/>
      <text:p text:style-name="P45"><text:soft-page-break/></text:p>
      <text:p text:style-name="P45">DICHIARA</text:p>
      <text:p text:style-name="P44">ai sensi dell’art. 47 del DPR n. 445/2000 sotto la propria personale responsabilità, consapevole delle sanzioni in caso di dichiarazioni false o mendaci previste dall’art.76 del citato DPR 445/2000:</text:p>
      <text:p text:style-name="P47"><text:span text:style-name="T44">□ di aver acquistato l’</text:span><text:span text:style-name="T45">unità immobiliare</text:span><text:span text:style-name="T44"> con atto </text:span><text:span text:style-name="T45">Repertorio</text:span><text:span text:style-name="T44"> n. ………………………… del …………………………</text:span><text:span text:style-name="T47"> </text:span><text:span text:style-name="T48">ai rogiti del Notaio……………., registrato……………, trascritto………….. </text:span><text:span text:style-name="T49">(</text:span><text:span text:style-name="T50">oppure indicare altro titolo di provenienza)</text:span><text:span text:style-name="T54"> </text:span><text:span text:style-name="T55">e </text:span><text:span text:style-name="T54">che pertanto sono trascorsi 5 anni dalla data del primo trasferimento/</text:span><text:span text:style-name="T55">assegnazione dell’immobile in oggetto;</text:span></text:p>
      <text:p text:style-name="P46">□ di essere consapevole che la rimozione dei suddetti vincoli è subordinata:</text:p>
      <text:list xml:id="list1849034124" text:style-name="L1">
        <text:list-item>
          <text:p text:style-name="P51"><text:span text:style-name="T55">all’accettazione del corrispettivo</text:span><text:span text:style-name="T56"> di rimozione, come determinato dal Servizio Patrimonio, entro e non oltre </text:span><text:span text:style-name="T55">trenta giorni dalla data di ricezione della comunicazione </text:span><text:span text:style-name="T56">del medesimo</text:span><text:span text:style-name="T55">;</text:span></text:p>
        </text:list-item>
        <text:list-item>
          <text:p text:style-name="P52"><text:span text:style-name="T57">al versamento al Comune d</text:span><text:span text:style-name="T58">i Viareggio </text:span><text:span text:style-name="T57">di quanto dovuto </text:span><text:span text:style-name="T59">nelle forme e nei tempi indicati dal Servizio Patrimonio</text:span><text:span text:style-name="T57"> </text:span><text:span text:style-name="T58">e alla successiva stipula di apposita convenzione in forma pubblica </text:span><text:span text:style-name="T59">con il Comune di Viareggio</text:span><text:span text:style-name="T58">, soggetta a trascrizione, con oneri e spese a carico del sottoscritto </text:span><text:span text:style-name="T60">(</text:span><text:span text:style-name="T51">in caso di scelta di notaio privato, </text:span><text:span text:style-name="T52">indicare nominativo………………indirizzo ……………………contatto telefonico/</text:span><text:span text:style-name="T51">indirizzo e-mail/</text:span><text:span text:style-name="T52">PEC</text:span><text:span text:style-name="T51">…………………………………………………</text:span><text:span text:style-name="T52">);</text:span></text:p>
        </text:list-item>
        <text:list-item>
          <text:p text:style-name="P53"><text:span text:style-name="T61">a</text:span><text:span text:style-name="T53">lla sanatoria di eventuali disallineamenti catastali concernenti l’unità abitativa o l’intero complesso immobiliare di cui fa parte, a cura e spese del sottoscritto.</text:span></text:p>
        </text:list-item>
      </text:list>
      <text:p text:style-name="P30"><text:span text:style-name="T21">□ <text:s/></text:span><text:span text:style-name="T22">che o</text:span><text:span text:style-name="T62">gni comunicazione inerente </text:span>al procedimento <text:s/><text:span text:style-name="T62">dovr</text:span><text:span text:style-name="T69">à</text:span><text:span text:style-name="T62"> essere inviat</text:span><text:span text:style-name="T69">a</text:span><text:span text:style-name="T62"> </text:span>a:</text:p>
      <text:p text:style-name="P37"><text:span text:style-name="T41">nome/cognome……………………..indirizzo……..t</text:span><text:span text:style-name="T33">elefon</text:span><text:span text:style-name="T41">o</text:span><text:span text:style-name="T33">…………………………e-ma</text:span><text:span text:style-name="T41">il</text:span><text:span text:style-name="T33">………………………indirizzo PEC…..</text:span></text:p>
      <text:p text:style-name="P24"/>
      <text:p text:style-name="P24"/>
      <text:p text:style-name="P24"><text:span text:style-name="T68">Luogo……….../data…………………….. <text:s text:c="59"/>FIRMA………………………………………….</text:span> </text:p>
      <text:p text:style-name="P23"/>
      <text:p text:style-name="P25"/>
      <text:p text:style-name="P25"/>
      <text:p text:style-name="P25">ALLEGATI <text:span text:style-name="T63">OBBLIGATORI:</text:span></text:p>
      <text:p text:style-name="P20"><text:span text:style-name="T33">□<text:tab/></text:span><text:span text:style-name="T37">copia </text:span><text:span text:style-name="T42">documento</text:span><text:span text:style-name="T8"> d’identità </text:span><text:span text:style-name="T10">e codice fiscale;</text:span><text:span text:style-name="T8"><text:tab/></text:span></text:p>
      <text:p text:style-name="P5">□<text:tab/><text:span text:style-name="T68">copia dell’atto </text:span><text:span text:style-name="T64">di proprietà del</text:span><text:span text:style-name="T68">l’immobile</text:span><text:span text:style-name="T64">;</text:span></text:p>
      <text:p text:style-name="P6">□<text:tab/><text:span text:style-name="T67">tabella </text:span>di ripartizione delle quote millesimali <text:span text:style-name="T14">di proprietà</text:span> <text:span text:style-name="T13">(tabella A) </text:span><text:span text:style-name="T66">con dichiarazione di attuale</text:span></text:p>
      <text:p text:style-name="P6"><text:span text:style-name="T66"><text:s text:c="14"/>vigenza a firma dell’</text:span><text:span text:style-name="T65">amministratore del condominio;</text:span></text:p>
      <text:p text:style-name="P13">oppure </text:p>
      <text:p text:style-name="P6">□ <text:s text:c="10"/><text:span text:style-name="T64">dichiarazione, </text:span><text:span text:style-name="T67">motivata, </text:span><text:span text:style-name="T64">attestante l’</text:span><text:span text:style-name="T67">inesistenza della tabella </text:span>di ripartizione delle quote millesimali</text:p>
      <text:p text:style-name="P6"><text:s text:c="14"/><text:span text:style-name="T14">di proprietà</text:span> <text:span text:style-name="T13">(tabella A), </text:span><text:span text:style-name="T67">sottoscritta</text:span><text:span text:style-name="T64"> da</text:span><text:span text:style-name="T67">ll’</text:span><text:span text:style-name="T64">amministratore di condominio </text:span><text:span text:style-name="T67">(</text:span><text:span text:style-name="T17">in caso di unità non</text:span></text:p>
      <text:p text:style-name="P6"><text:span text:style-name="T17"><text:s text:c="14"/>condominiali, a firma del proprietario</text:span><text:span text:style-name="T67">);</text:span></text:p>
      <text:p text:style-name="P7">□ <text:s text:c="10"/><text:span text:style-name="T68">delega sottoscritta dal proprietario dell’immobile in caso di presentazione dell’istanza da parte </text:span><text:span text:style-name="T70">di</text:span></text:p>
      <text:p text:style-name="P8"><text:s text:c="13"/>soggetto terzo.</text:p>
      <text:p text:style-name="P8"/>
      <text:p text:style-name="P11">In caso di assenza dei suddetti allegati, l’istanza verrà archiviata per irricevibilità con espressa comunicazione.</text:p>
      <text:p text:style-name="P11"/>
      <text:p text:style-name="P14">ALLEGATI FACOLTATIVI:</text:p>
      <text:p text:style-name="P20"><text:span text:style-name="T33">□<text:tab/></text:span><text:span text:style-name="T8">visura catastale </text:span><text:span text:style-name="T9">aggiornata</text:span><text:span text:style-name="T8"> dell’immobil</text:span><text:span text:style-name="T11">e;</text:span></text:p>
      <text:p text:style-name="P21"><text:span text:style-name="T8">□<text:tab/></text:span><text:span text:style-name="T4">copia della convenzione originaria tra Comune di Viareggio e Cooperativa /Impresa costruttrice.</text:span></text:p>
      <text:p text:style-name="P9"><text:soft-page-break/></text:p>
      <text:p text:style-name="P9"/>
      <text:p text:style-name="P10"><draw:frame text:anchor-type="paragraph" draw:z-index="0" draw:name="Forma4" draw:style-name="gr1" draw:text-style-name="P55" svg:width="18.213cm" svg:height="1.19cm" svg:x="-0.183cm" svg:y="0.026cm"><draw:text-box><text:p text:style-name="P54"><text:span text:style-name="T71">I dati forniti inviando il presente modello saranno utilizzati esclusivamente per l’espletamento delle procedure attinenti al procedimento di che trattasi e saranno trattati conformemente a quanto previsto ai sensi degli artt. 13 e 14 del Regolamento UE 2016/679 (GDPR).</text:span></text:p></draw:text-box></draw:frame></text:p>
      <text:section text:style-name="Sect1" text:name="Sezione1">
        <text:p text:style-name="P15"><text:tab/><text:tab/><text:tab/></text:p>
        <text:p text:style-name="P15"/>
        <text:p text:style-name="P16"><text:tab/><text:tab/><text:tab/></text:p>
        <text:p text:style-name="P1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" svg:font-family="Helvetica, 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text-indent="0cm" style:auto-text-indent="false" fo:keep-with-next="always"/>
      <style:text-properties style:font-size-complex="10pt" style:language-complex="he" style:country-complex="I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1cm" fo:margin-right="0cm" fo:text-align="justify" style:justify-single-word="false" fo:text-indent="1cm" style:auto-text-indent="false" fo:keep-with-next="always"/>
      <style:text-properties style:font-size-complex="10pt" style:language-complex="he" style:country-complex="I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size-complex="10pt" style:language-complex="he" style:country-complex="I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1cm" style:auto-text-indent="false"/>
      <style:text-properties style:font-size-complex="10pt" style:language-complex="he" style:country-complex="IL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essuno" style:family="text">
      <style:text-properties fo:language="it" fo:country="IT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Character_5f_20_5f_style" text:bullet-char="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6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2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4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3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7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49c6c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UTORIZZAZIONE E FRUIZIONE BUONO PASTO – DURATA PAUSA PRANZO 60-120 MINUTI</dc:title>
    <dc:subject/>
    <meta:keyword/>
    <dc:description/>
    <meta:initial-creator>Comune di Firenze</meta:initial-creator>
    <meta:creation-date>2020-12-09T12:36:00</meta:creation-date>
    <dc:date>2023-11-08T16:40:37.370000000</dc:date>
    <meta:editing-cycles>32</meta:editing-cycles>
    <meta:editing-duration>PT4H53M38S</meta:editing-duration>
    <meta:generator>LibreOffice/6.4.7.2$Windows_x86 LibreOffice_project/639b8ac485750d5696d7590a72ef1b496725cfb5</meta:generator>
    <meta:document-statistic meta:table-count="0" meta:image-count="0" meta:object-count="0" meta:page-count="3" meta:paragraph-count="51" meta:word-count="553" meta:character-count="4584" meta:non-whitespace-character-count="3892"/>
  </office:meta>
</office:document-meta>
</file>