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298cm" fo:margin-left="12.993cm" table:align="left" style:writing-mode="lr-tb"/>
    </style:style>
    <style:style style:name="Tabella1.A" style:family="table-column">
      <style:table-column-properties style:column-width="3.298cm"/>
    </style:style>
    <style:style style:name="Tabella1.1" style:family="table-row">
      <style:table-row-properties style:min-row-height="2.7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weight="bold" style:language-asian="it" style:country-asian="IT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bold" style:language-asian="it" style:country-asian="IT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weight="bold" style:language-asian="it" style:country-asian="IT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weight="bold" style:language-asian="it" style:country-asian="IT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weight="bold" style:language-asian="it" style:country-asian="IT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style:language-asian="it" style:country-asian="IT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language-asian="it" style:country-asian="I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language-asian="it" style:country-asian="I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NewRoman" style:font-name-asian="TimesNewRoman" style:language-asian="it" style:country-asian="IT" style:font-name-complex="TimesNewRoman"/>
    </style:style>
    <style:style style:name="P21" style:family="paragraph" style:parent-style-name="Standard">
      <style:paragraph-properties fo:margin-left="11.24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left="11.24cm" fo:margin-right="0cm" fo:margin-top="0cm" fo:margin-bottom="0cm" loext:contextual-spacing="false" fo:line-height="100%" fo:text-indent="1.249cm" style:auto-text-indent="false" style:text-autospace="none"/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23" style:family="paragraph" style:parent-style-name="Standard">
      <style:paragraph-properties fo:margin-left="11.24cm" fo:margin-right="0cm" fo:margin-top="0cm" fo:margin-bottom="0cm" loext:contextual-spacing="false" fo:line-height="100%" fo:text-indent="1.249cm" style:auto-text-indent="false" style:text-autospace="none"/>
    </style:style>
    <style:style style:name="P24" style:family="paragraph" style:parent-style-name="Standard" style:list-style-name="WW8Num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text-autospace="none"/>
    </style:style>
    <style:style style:name="P2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language-asian="it" style:country-asian="IT" style:font-weight-asian="bold"/>
    </style:style>
    <style:style style:name="T2" style:family="text">
      <style:text-properties fo:font-weight="bold" style:language-asian="it" style:country-asian="I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language-asian="it" style:country-asian="IT" style:font-name-complex="Verdana" style:font-size-complex="12pt"/>
    </style:style>
    <style:style style:name="T8" style:family="text">
      <style:text-properties style:language-asian="it" style:country-asian="IT"/>
    </style:style>
    <style:style style:name="T9" style:family="text">
      <style:text-properties style:language-asian="it" style:country-asian="IT" style:font-name-complex="Verdana"/>
    </style:style>
    <style:style style:name="T10" style:family="text">
      <style:text-properties style:font-name="Times New Roman" fo:font-weight="bold" style:language-asian="it" style:country-asian="IT" style:font-weight-asian="bold" style:font-name-complex="Times New Roman" style:font-weight-complex="bold"/>
    </style:style>
    <style:style style:name="T11" style:family="text">
      <style:text-properties fo:font-style="italic" style:font-style-asian="italic" style:font-name-complex="Arial2" style:font-style-complex="italic"/>
    </style:style>
    <style:style style:name="T12" style:family="text">
      <style:text-properties fo:font-style="italic" style:language-asian="it" style:country-asian="IT" style:font-style-asian="italic" style:font-style-complex="italic"/>
    </style:style>
    <style:style style:name="T13" style:family="text">
      <style:text-properties style:font-name="TimesNewRoman" style:font-name-asian="TimesNewRoman" style:language-asian="it" style:country-asian="IT" style:font-name-complex="TimesNewRoman"/>
    </style:style>
    <style:style style:name="T14" style:family="text">
      <style:text-properties style:font-name="TimesNewRoman" style:font-name-asian="TimesNewRoman" style:language-asian="it" style:country-asian="IT" style:font-name-complex="TimesNewRoman"/>
    </style:style>
    <style:style style:name="T15" style:family="text">
      <style:text-properties style:font-name-complex="Arial2"/>
    </style:style>
    <style:style style:name="T16" style:family="text">
      <style:text-properties style:font-name-complex="Arial2" style:font-style-complex="italic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style:font-name-asian="Times New Roman" style:text-scale="99%"/>
    </style:style>
    <style:style style:name="T19" style:family="text">
      <style:text-properties fo:color="#000000" fo:letter-spacing="0.005cm" style:font-name-asian="Times New Roman"/>
    </style:style>
    <style:style style:name="T20" style:family="text">
      <style:text-properties fo:color="#000000" fo:letter-spacing="0.095cm" style:font-name-asian="Times New Roman"/>
    </style:style>
    <style:style style:name="T21" style:family="text">
      <style:text-properties fo:color="#000000" fo:letter-spacing="0.099cm" style:font-name-asian="Times New Roman"/>
    </style:style>
    <style:style style:name="T22" style:family="text">
      <style:text-properties fo:color="#000000" fo:letter-spacing="0.093cm" style:font-name-asian="Times New Roman"/>
    </style:style>
    <style:style style:name="T23" style:family="text">
      <style:text-properties fo:color="#000000" fo:letter-spacing="0.004cm" style:font-name-asian="Times New Roman"/>
    </style:style>
    <style:style style:name="T24" style:family="text">
      <style:text-properties fo:color="#000000" fo:letter-spacing="0.004cm" style:font-name-asian="Times New Roman" style:text-scale="99%"/>
    </style:style>
    <style:style style:name="T25" style:family="text">
      <style:text-properties fo:color="#000000" fo:letter-spacing="0.002cm" style:font-name-asian="Times New Roman"/>
    </style:style>
    <style:style style:name="T26" style:family="text">
      <style:text-properties fo:color="#000000" fo:letter-spacing="-0.002cm" style:font-name-asian="Times New Roman"/>
    </style:style>
    <style:style style:name="T27" style:family="text">
      <style:text-properties fo:color="#000000" fo:letter-spacing="-0.002cm" style:font-name-asian="Times New Roman" style:text-scale="99%"/>
    </style:style>
    <style:style style:name="T28" style:family="text">
      <style:text-properties fo:color="#000000" fo:letter-spacing="0.026cm" style:font-name-asian="Times New Roman"/>
    </style:style>
    <style:style style:name="T29" style:family="text">
      <style:text-properties fo:color="#000000" fo:letter-spacing="0.034cm" style:font-name-asian="Times New Roman"/>
    </style:style>
    <style:style style:name="T30" style:family="text">
      <style:text-properties fo:color="#000000" fo:letter-spacing="0.03cm" style:font-name-asian="Times New Roman"/>
    </style:style>
    <style:style style:name="T31" style:family="text">
      <style:text-properties fo:color="#000000" fo:letter-spacing="0.028cm" style:font-name-asian="Times New Roman"/>
    </style:style>
    <style:style style:name="T32" style:family="text">
      <style:text-properties fo:color="#000000" fo:letter-spacing="0.032cm" style:font-name-asian="Times New Roman"/>
    </style:style>
    <style:style style:name="T33" style:family="text">
      <style:text-properties fo:color="#000000" fo:letter-spacing="0.037cm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tab/></text:p>
            <text:p text:style-name="P8"/>
            <text:p text:style-name="P3">Marca da bollo <text:s text:c="4"/>€ 16,00</text:p>
          </table:table-cell>
        </table:table-row>
      </table:table>
      <text:p text:style-name="P4"/>
      <text:p text:style-name="P21"/>
      <text:p text:style-name="P22">Spett.le</text:p>
      <text:p text:style-name="P23"><text:span text:style-name="T5">Comune di Viareggio</text:span></text:p>
      <text:p text:style-name="P23"><text:span text:style-name="T5">Piazza Nieri e Paolini</text:span></text:p>
      <text:p text:style-name="P23"><text:span text:style-name="T5">55049 VIAREGGIO (LU)</text:span></text:p>
      <text:p text:style-name="P10"/>
      <text:p text:style-name="P11"/>
      <text:p text:style-name="P9"/>
      <text:p text:style-name="P2"><text:span text:style-name="T4">OGGETTO: </text:span><text:span text:style-name="T3">ALIENAZIONE DI N.12 AUTOMEZZI IN DOTAZIONE AL COMUNE DI VIAREGGIO </text:span></text:p>
      <text:p text:style-name="P12">istanza di ammissione e contestuale autocertificazione</text:p>
      <text:p text:style-name="P13"/>
      <text:p text:style-name="P14"/>
      <text:p text:style-name="P17"><text:span text:style-name="T8">Il sottoscritto ___________________________________________________________________________ ,</text:span></text:p>
      <text:p text:style-name="P17"><text:span text:style-name="T8">nato a ______________________________________ Prov. ( ____ ) il ______________________________ ,</text:span></text:p>
      <text:p text:style-name="P17"><text:span text:style-name="T8">residente in ____________________________________________________________ Prov. ( __________ ),</text:span></text:p>
      <text:p text:style-name="P17"><text:span text:style-name="T8">via ____________________________________________________ n. __________, c.a.p. _____________</text:span></text:p>
      <text:p text:style-name="P17"><text:span text:style-name="T8">e domiciliato/a in (</text:span><text:span text:style-name="T12">se diverso dalla residenza</text:span><text:span text:style-name="T8">) _____________________________________ Prov. ( ______ ),</text:span></text:p>
      <text:p text:style-name="P17"><text:span text:style-name="T8">Via ____________________________________________________ n. __________, c.a.p. ____________,</text:span></text:p>
      <text:p text:style-name="P17"><text:span text:style-name="T8">codice fiscale ______________________________________, recapito telefonico ____________________, e-mail_________________________________________, Pec _____________________________________,</text:span></text:p>
      <text:p text:style-name="P18"/>
      <text:p text:style-name="P2"><text:span text:style-name="T13">□</text:span><text:span text:style-name="T8">in qualità di </text:span><text:span text:style-name="T1">Privato cittadino</text:span></text:p>
      <text:p text:style-name="P18"/>
      <text:p text:style-name="P2"><text:span text:style-name="T8">ovvero,</text:span></text:p>
      <text:p text:style-name="P20"/>
      <text:p text:style-name="P17"><text:span text:style-name="T13">□</text:span><text:span text:style-name="T13"> </text:span><text:span text:style-name="T8">nella sua qualità di ____________________________________________________________________ </text:span></text:p>
      <text:p text:style-name="P17"><text:span text:style-name="T16">dell’impresa/Ente (</text:span><text:span text:style-name="T11">Denominazione / Ragione Sociale</text:span><text:span text:style-name="T16">) </text:span><text:span text:style-name="T8">___________________________________________,</text:span></text:p>
      <text:p text:style-name="P17"><text:span text:style-name="T8">con sede legale in ___________________________________________________________ Prov. ( ______ ),</text:span></text:p>
      <text:p text:style-name="P17"><text:span text:style-name="T8">Via _________________________________________________ n. ___________, c.a.p. ________________</text:span></text:p>
      <text:p text:style-name="P17"><text:span text:style-name="T15">con sede operativa (</text:span><text:span text:style-name="T11">se diversa dalla sede legale</text:span><text:span text:style-name="T15">)in ______________________________________________</text:span></text:p>
      <text:p text:style-name="P19">Via _________________________________________________ n. ___________, c.a.p. ________________</text:p>
      <text:p text:style-name="P19">codice fiscale n.______________________________ , P.IVA. n. __________________________________ ,</text:p>
      <text:p text:style-name="P17"><text:span text:style-name="T8">recapito telefonico ________________________, e-mail_________________________________________, Pec ________________________________________,</text:span></text:p>
      <text:p text:style-name="P5"/>
      <text:p text:style-name="P1"><text:soft-page-break/><text:span text:style-name="T1">CHIEDE</text:span></text:p>
      <text:p text:style-name="P5"/>
      <text:p text:style-name="P2"><text:span text:style-name="T8">di essere ammesso a partecipare all’asta pubblica in oggetto, </text:span><text:span text:style-name="T17">in</text:span><text:span text:style-name="T19">d</text:span><text:span text:style-name="T17">etta</text:span><text:span text:style-name="T20"> </text:span><text:span text:style-name="T17">con</text:span><text:span text:style-name="T21"> </text:span><text:span text:style-name="T19">Determinazione <text:s/>n. 895 del 19/07/2019 e, consapevole</text:span><text:span text:style-name="T22"> </text:span><text:span text:style-name="T17">delle</text:span><text:span text:style-name="T20"> </text:span><text:span text:style-name="T24">s</text:span><text:span text:style-name="T17">anz</text:span><text:span text:style-name="T25">i</text:span><text:span text:style-name="T17">oni</text:span><text:span text:style-name="T21"> </text:span><text:span text:style-name="T17">p</text:span><text:span text:style-name="T25">e</text:span><text:span text:style-name="T17">nali p</text:span><text:span text:style-name="T18">r</text:span><text:span text:style-name="T26">e</text:span><text:span text:style-name="T17">vi</text:span><text:span text:style-name="T18">s</text:span><text:span text:style-name="T17">te</text:span><text:span text:style-name="T28"> </text:span><text:span text:style-name="T17">p</text:span><text:span text:style-name="T23">e</text:span><text:span text:style-name="T18">r</text:span><text:span text:style-name="T28"> </text:span><text:span text:style-name="T17">le</text:span><text:span text:style-name="T29"> </text:span><text:span text:style-name="T17">ipote</text:span><text:span text:style-name="T18">s</text:span><text:span text:style-name="T17">i</text:span><text:span text:style-name="T30"> </text:span><text:span text:style-name="T17">di</text:span><text:span text:style-name="T29"> </text:span><text:span text:style-name="T18">f</text:span><text:span text:style-name="T26">a</text:span><text:span text:style-name="T17">l</text:span><text:span text:style-name="T18">s</text:span><text:span text:style-name="T17">ità</text:span><text:span text:style-name="T30"> </text:span><text:span text:style-name="T17">in</text:span><text:span text:style-name="T29"> </text:span><text:span text:style-name="T17">atti</text:span><text:span text:style-name="T30"> </text:span><text:span text:style-name="T17">e</text:span><text:span text:style-name="T28"> </text:span><text:span text:style-name="T17">dich</text:span><text:span text:style-name="T19">i</text:span><text:span text:style-name="T17">a</text:span><text:span text:style-name="T18">r</text:span><text:span text:style-name="T17">a</text:span><text:span text:style-name="T26">z</text:span><text:span text:style-name="T17">ioni</text:span><text:span text:style-name="T31"> </text:span><text:span text:style-name="T17">menda</text:span><text:span text:style-name="T26">c</text:span><text:span text:style-name="T17">i,</text:span><text:span text:style-name="T32"> </text:span><text:span text:style-name="T17">ai</text:span><text:span text:style-name="T31"> </text:span><text:span text:style-name="T18">s</text:span><text:span text:style-name="T17">en</text:span><text:span text:style-name="T18">s</text:span><text:span text:style-name="T17">i</text:span><text:span text:style-name="T29"> </text:span><text:span text:style-name="T17">del</text:span><text:span text:style-name="T32"> </text:span><text:span text:style-name="T18">D</text:span><text:span text:style-name="T17">.</text:span><text:span text:style-name="T27">P</text:span><text:span text:style-name="T17">.R.</text:span><text:span text:style-name="T33"> </text:span><text:span text:style-name="T17">n. 445/2000, </text:span></text:p>
      <text:p text:style-name="P6"/>
      <text:p text:style-name="P7">DICHIARA</text:p>
      <text:p text:style-name="P6"/>
      <text:list xml:id="list138459143" text:style-name="WW8Num3">
        <text:list-item>
          <text:p text:style-name="P24">di essere in possesso dei requisiti di ordine generale;</text:p>
        </text:list-item>
        <text:list-item>
          <text:p text:style-name="P24">(In caso di ditta o società) di esser iscritto alla Camera di Commercio;</text:p>
        </text:list-item>
        <text:list-item>
          <text:p text:style-name="P24">che nei propri confronti non è stata pronunciata sentenza di condanna passata in giudicato, oppure di applicazione della pena su richiesta, ai sensi dell’art. 444 del codice di procedura penale, per reati che incidono sull’affidabilità morale e professionale;</text:p>
        </text:list-item>
        <text:list-item>
          <text:p text:style-name="P24">che nei propri confronti non sono state emesse sentenze ancorché non definitive relative a reati che precludono la partecipazione alle gare di appalto pubbliche;</text:p>
        </text:list-item>
        <text:list-item>
          <text:p text:style-name="P24">di non essere a conoscenza di essere sottoposto a procedimenti penali; </text:p>
        </text:list-item>
        <text:list-item>
          <text:p text:style-name="P24">(In caso di ditta o società) che l’impresa non si trova in stato di fallimento, di liquidazione coatta, di amministrazione controllata o di concordato preventivo e che non è in corso un procedimento per la dichiarazione di una di tali situazioni;</text:p>
        </text:list-item>
        <text:list-item>
          <text:p text:style-name="P24">di accettare senza condizioni e riserva alcuna, tutte le norme e disposizioni contenute nell’avviso di gara <text:span text:style-name="T8">e in tutti i documenti ad esso allegati;</text:span></text:p>
        </text:list-item>
        <text:list-item>
          <text:p text:style-name="P24"><text:span text:style-name="T8">di avere effettuato il sopralluogo obbligatorio e </text:span>di aver preso esatta e completa visione dei mezzi messi in vendita, che sono accettati nello stato di fatto e di diritto in cui si trovano,</text:p>
        </text:list-item>
        <text:list-item>
          <text:p text:style-name="P24">di aver preso atto che tutte le spese inerenti il trasferimento di proprietà dei mezzi sono a totale carico della parte acquirente, ivi comprese le spese eventualmente necessarie per la revisione, obbligatoria per legge dei mezzi, e<text:span text:style-name="T7"> per </text:span><text:span text:style-name="T9">lo spostamento degli stessi</text:span><text:span text:style-name="T7">;</text:span></text:p>
        </text:list-item>
        <text:list-item>
          <text:p text:style-name="P24">di impegnarsi ad eliminare eventuali loghi/stemmi dell’Amministrazione Comunale;</text:p>
        </text:list-item>
        <text:list-item>
          <text:p text:style-name="P24">di aver preso conoscenza e di aver tenuto conto, nella formulazione dell’offerta, delle condizioni contrattuali e di tutti gli oneri a carico della parte acquirente.</text:p>
        </text:list-item>
      </text:list>
      <text:p text:style-name="P18"/>
      <text:p text:style-name="P2"><text:span text:style-name="T8">Data: ………………………………….. <text:s text:c="26"/>Firma:…..…………………………………………..</text:span></text:p>
      <text:p text:style-name="P18"/>
      <text:p text:style-name="P2"><text:span text:style-name="T8">Il sottoscritto autorizza l’Amministrazione ad utilizzare i dati personali forniti limitatamente alle necessità inerenti la procedura di gara.</text:span></text:p>
      <text:p text:style-name="P18"/>
      <text:p text:style-name="P2"><text:span text:style-name="T8">Data: ………………………………….. <text:s text:c="27"/>Firma:…..…………………………………………..</text:span></text:p>
      <text:p text:style-name="P18"/>
      <text:p text:style-name="P6"/>
      <text:p text:style-name="P2"><text:span text:style-name="T2">ALLEGATO: copia fotostatica, non autenticata, di un documento di identità del sottoscrittore in corso di validità.</text:span></text:p>
      <text:p text:style-name="P6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Palagi</meta:initial-creator>
    <meta:creation-date>2019-06-17T15:53:00</meta:creation-date>
    <dc:creator>Adriano Giannecchini</dc:creator>
    <dc:date>2019-07-22T11:51:00</dc:date>
    <meta:print-date>2019-07-10T10:25:00</meta:print-date>
    <meta:editing-cycles>19</meta:editing-cycles>
    <meta:editing-duration>PT3H6M</meta:editing-duration>
    <meta:document-statistic meta:table-count="1" meta:image-count="0" meta:object-count="0" meta:page-count="2" meta:paragraph-count="44" meta:word-count="510" meta:character-count="4243" meta:non-whitespace-character-count="3724"/>
    <meta:generator>LibreOffice/5.3.4.2$Windows_x86 LibreOffice_project/f82d347ccc0be322489bf7da61d7e4ad13fe2ff3</meta:generator>
  </office:meta>
</office:document-meta>
</file>