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49c6c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Arial" fo:font-size="11pt" fo:font-weight="bold" officeooo:paragraph-rsid="000f2bb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Arial" fo:font-size="11pt" fo:font-weight="bold" officeooo:paragraph-rsid="001ea067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Calibri" fo:font-size="11pt" fo:language="it" fo:country="IT" officeooo:rsid="000aeca3" officeooo:paragraph-rsid="000f2bbd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a2888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a5e91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bfa2f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2bfa2f" officeooo:paragraph-rsid="002bfa2f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5e7c" officeooo:paragraph-rsid="000c5e7c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it" fo:country="IT" officeooo:paragraph-rsid="000f2bbd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language="it" fo:country="IT" fo:font-style="italic" officeooo:rsid="002a2888" officeooo:paragraph-rsid="002a2888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fo:font-weight="bold" officeooo:rsid="002a5e91" officeooo:paragraph-rsid="002a5e9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/>
      <style:text-properties fo:color="#000000" style:font-name="Calibri" fo:font-size="11pt" officeooo:paragraph-rsid="001a49c0" style:font-size-asian="11pt" style:font-name-complex="Arial" style:font-size-complex="11pt"/>
    </style:style>
    <style:style style:name="P15" style:family="paragraph" style:parent-style-name="Standard">
      <style:paragraph-properties fo:line-height="100%"/>
      <style:text-properties fo:color="#000000" style:font-name="Calibri" fo:font-size="11pt" officeooo:paragraph-rsid="001a49c0" style:font-size-asian="11pt" style:font-name-complex="Arial" style:font-size-complex="11pt"/>
    </style:style>
    <style:style style:name="P16" style:family="paragraph" style:parent-style-name="Standard">
      <style:paragraph-properties fo:line-height="60%" fo:text-align="end" style:justify-single-word="false"/>
      <style:text-properties officeooo:paragraph-rsid="000f2bbd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Calibri" fo:font-size="11pt" officeooo:paragraph-rsid="001ea067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1e3a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c5e7c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1pt" officeooo:rsid="002bfa2f" officeooo:paragraph-rsid="002bfa2f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c4bfe" officeooo:paragraph-rsid="001018f3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17.992cm"/>
        </style:tab-stops>
      </style:paragraph-properties>
    </style:style>
    <style:style style:name="P2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29069b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22e261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rsid="001f659a" officeooo:paragraph-rsid="002bfa2f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2bfa2f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29069b" style:font-size-asian="11pt" style:font-size-complex="11pt"/>
    </style:style>
    <style:style style:name="P3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33f131" style:font-size-asian="11pt" style:font-size-complex="11pt"/>
    </style:style>
    <style:style style:name="P3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3734f9" style:font-size-asian="11pt" style:font-size-complex="11pt"/>
    </style:style>
    <style:style style:name="P3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officeooo:paragraph-rsid="00214aae" style:font-size-asian="11pt" style:font-size-complex="11pt"/>
    </style:style>
    <style:style style:name="P36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3734f9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line-height="115%"/>
      <style:text-properties style:font-name="Calibri" fo:font-size="11pt" fo:font-style="italic" officeooo:rsid="0021456d" officeooo:paragraph-rsid="0021456d" style:font-size-asian="11pt" style:font-style-asian="italic" style:font-name-complex="Arial" style:font-size-complex="11pt" style:font-style-complex="italic"/>
    </style:style>
    <style:style style:name="P38" style:family="paragraph" style:parent-style-name="Standard">
      <style:paragraph-properties fo:margin-top="0cm" fo:margin-bottom="0.212cm" loext:contextual-spacing="false" fo:line-height="115%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fo:font-weight="bold" officeooo:paragraph-rsid="00214aae" style:font-size-asian="11pt" style:font-weight-asian="bold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officeooo:paragraph-rsid="00214aae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font-weight="bold" officeooo:rsid="00276c45" officeooo:paragraph-rsid="00276c45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276c45" officeooo:paragraph-rsid="00276c45" style:font-name-asian="Arial" style:font-size-asian="11pt" style:font-style-asian="normal" style:font-name-complex="Arial" style:font-size-complex="11pt" style:font-style-complex="normal"/>
    </style:style>
    <style:style style:name="P43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76c45"/>
    </style:style>
    <style:style style:name="P44" style:family="paragraph" style:parent-style-name="Standard" style:master-page-name="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officeooo:paragraph-rsid="00214aae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7.903cm"/>
        </style:tab-stops>
      </style:paragraph-properties>
      <style:text-properties style:font-name="Calibri" fo:font-size="11pt" officeooo:paragraph-rsid="001ea067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bfa2f" style:font-name-asian="Times New Roman" style:font-size-asian="11pt" style:font-name-complex="Arial" style:font-size-complex="11pt" style:language-complex="ar" style:country-complex="SA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37ddfc" officeooo:paragraph-rsid="003ad1b5" style:font-name-asian="Times New Roman" style:font-size-asian="11pt" style:font-name-complex="Arial" style:font-size-complex="11pt" style:language-complex="ar" style:country-complex="SA"/>
    </style:style>
    <style:style style:name="P49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paragraph-rsid="00276c45"/>
    </style:style>
    <style:style style:name="P50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rsid="0027f14f" officeooo:paragraph-rsid="00297839"/>
    </style:style>
    <style:style style:name="P51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rsid="003824af" officeooo:paragraph-rsid="003824af"/>
    </style:style>
    <style:style style:name="P52" style:family="paragraph">
      <style:paragraph-properties fo:margin-left="0.101cm" fo:margin-right="0cm" fo:line-height="100%" fo:text-align="justify" fo:text-indent="0cm" style:text-autospace="none">
        <style:tab-stops>
          <style:tab-stop style:position="0.068cm"/>
        </style:tab-stops>
      </style:paragraph-properties>
    </style:style>
    <style:style style:name="P53" style:family="paragraph">
      <loext:graphic-properties draw:fill="none" draw:fill-color="#ffffff"/>
      <style:paragraph-properties fo:margin-left="0.101cm" fo:margin-right="0cm" fo:line-height="100%" fo:text-align="justify" fo:text-indent="0cm" style:text-autospace="none" style:writing-mode="lr-tb">
        <style:tab-stops>
          <style:tab-stop style:position="0.068cm"/>
        </style:tab-stops>
      </style:paragraph-properties>
      <style:text-properties fo:color="#000000" style:font-name="Calibri" fo:font-size="12pt" fo:font-style="italic" style:font-size-asian="10.5pt" style:language-asian="zxx" style:country-asian="none" style:font-style-asian="italic" style:font-size-complex="9pt" style:font-style-complex="italic"/>
    </style:style>
    <style:style style:name="T1" style:family="text">
      <style:text-properties style:use-window-font-color="true" fo:language="it" fo:country="IT" fo:font-weight="bold" officeooo:rsid="000aeca3" style:font-name-asian="Times New Roman" style:font-weight-asian="bold" style:font-name-complex="Arial" style:language-complex="ar" style:country-complex="SA"/>
    </style:style>
    <style:style style:name="T2" style:family="text">
      <style:text-properties style:use-window-font-color="true" fo:language="it" fo:country="IT" fo:font-weight="bold" officeooo:rsid="001ea067" style:font-name-asian="Times New Roman" style:font-weight-asian="bold" style:font-name-complex="Arial" style:language-complex="ar" style:country-complex="SA"/>
    </style:style>
    <style:style style:name="T3" style:family="text">
      <style:text-properties style:use-window-font-color="true" fo:language="it" fo:country="IT" fo:font-weight="bold" officeooo:rsid="0022e261" style:font-name-asian="Times New Roman" style:font-weight-asian="bold" style:font-name-complex="Arial" style:language-complex="ar" style:country-complex="SA"/>
    </style:style>
    <style:style style:name="T4" style:family="text">
      <style:text-properties style:use-window-font-color="true" fo:language="it" fo:country="IT" officeooo:rsid="000c5e7c" style:font-name-asian="Times New Roman" style:font-name-complex="Arial" style:language-complex="ar" style:country-complex="SA"/>
    </style:style>
    <style:style style:name="T5" style:family="text">
      <style:text-properties style:use-window-font-color="true" fo:language="it" fo:country="IT" officeooo:rsid="00176c8d" style:font-name-asian="Times New Roman" style:font-name-complex="Arial" style:language-complex="ar" style:country-complex="SA"/>
    </style:style>
    <style:style style:name="T6" style:family="text">
      <style:text-properties style:use-window-font-color="true" fo:language="it" fo:country="IT" officeooo:rsid="000aeca3" style:font-name-asian="Times New Roman" style:font-name-complex="Arial" style:language-complex="ar" style:country-complex="SA"/>
    </style:style>
    <style:style style:name="T7" style:family="text">
      <style:text-properties style:use-window-font-color="true" fo:language="it" fo:country="IT" officeooo:rsid="0011e3aa" style:font-name-asian="Times New Roman" style:font-name-complex="Arial" style:language-complex="ar" style:country-complex="SA"/>
    </style:style>
    <style:style style:name="T8" style:family="text">
      <style:text-properties style:use-window-font-color="true" fo:language="it" fo:country="IT" officeooo:rsid="000c4bfe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it" fo:country="IT" officeooo:rsid="000d4982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officeooo:rsid="00297839" style:font-name-asian="Times New Roman" style:font-name-complex="Arial" style:language-complex="ar" style:country-complex="SA"/>
    </style:style>
    <style:style style:name="T11" style:family="text">
      <style:text-properties style:use-window-font-color="true" fo:language="it" fo:country="IT" officeooo:rsid="002a5e91" style:font-name-asian="Times New Roman" style:font-name-complex="Arial" style:language-complex="ar" style:country-complex="SA"/>
    </style:style>
    <style:style style:name="T12" style:family="text">
      <style:text-properties officeooo:rsid="001330d1"/>
    </style:style>
    <style:style style:name="T13" style:family="text">
      <style:text-properties officeooo:rsid="00149c6c"/>
    </style:style>
    <style:style style:name="T14" style:family="text">
      <style:text-properties officeooo:rsid="0018792a"/>
    </style:style>
    <style:style style:name="T15" style:family="text">
      <style:text-properties officeooo:rsid="001f659a"/>
    </style:style>
    <style:style style:name="T16" style:family="text">
      <style:text-properties fo:language="it" fo:country="IT" style:language-complex="ar" style:country-complex="SA"/>
    </style:style>
    <style:style style:name="T17" style:family="text">
      <style:text-properties fo:font-style="italic" officeooo:rsid="002a5e91" style:font-style-asian="italic" style:font-style-complex="italic"/>
    </style:style>
    <style:style style:name="T18" style:family="text">
      <style:text-properties fo:font-style="italic" officeooo:rsid="001f659a" style:font-style-asian="italic" style:font-name-complex="Arial" style:font-style-complex="italic"/>
    </style:style>
    <style:style style:name="T19" style:family="text">
      <style:text-properties fo:font-style="normal" officeooo:rsid="001f659a" style:font-style-asian="normal" style:font-name-complex="Arial" style:font-style-complex="normal"/>
    </style:style>
    <style:style style:name="T20" style:family="text">
      <style:text-properties fo:font-style="normal" officeooo:rsid="00214aae" style:font-style-asian="normal" style:font-name-complex="Arial" style:font-style-complex="normal"/>
    </style:style>
    <style:style style:name="T21" style:family="text">
      <style:text-properties fo:font-style="normal" officeooo:rsid="00276c45" style:font-name-asian="Arial" style:font-style-asian="normal" style:font-style-complex="normal"/>
    </style:style>
    <style:style style:name="T22" style:family="text">
      <style:text-properties fo:font-style="normal" officeooo:rsid="0029069b" style:font-name-asian="Arial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2e261"/>
    </style:style>
    <style:style style:name="T25" style:family="text">
      <style:text-properties style:text-underline-style="solid" style:text-underline-width="auto" style:text-underline-color="font-color" officeooo:rsid="002bfa2f"/>
    </style:style>
    <style:style style:name="T26" style:family="text">
      <style:text-properties style:text-underline-style="solid" style:text-underline-width="auto" style:text-underline-color="font-color" officeooo:rsid="00318d9e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1ea067" style:font-weight-asian="bold" style:font-name-complex="Arial"/>
    </style:style>
    <style:style style:name="T29" style:family="text">
      <style:text-properties fo:font-weight="bold" officeooo:rsid="00276c45" style:font-weight-asian="bold" style:font-name-complex="Arial"/>
    </style:style>
    <style:style style:name="T30" style:family="text">
      <style:text-properties officeooo:rsid="0022e261"/>
    </style:style>
    <style:style style:name="T31" style:family="text">
      <style:text-properties style:font-name-complex="Arial"/>
    </style:style>
    <style:style style:name="T32" style:family="text">
      <style:text-properties officeooo:rsid="0021456d" style:font-name-complex="Arial"/>
    </style:style>
    <style:style style:name="T33" style:family="text">
      <style:text-properties officeooo:rsid="00214aae" style:font-name-complex="Arial"/>
    </style:style>
    <style:style style:name="T34" style:family="text">
      <style:text-properties officeooo:rsid="00159bae" style:font-name-complex="Arial"/>
    </style:style>
    <style:style style:name="T35" style:family="text">
      <style:text-properties officeooo:rsid="000c4bfe" style:font-name-complex="Arial"/>
    </style:style>
    <style:style style:name="T36" style:family="text">
      <style:text-properties officeooo:rsid="0022e261" style:font-name-complex="Arial"/>
    </style:style>
    <style:style style:name="T37" style:family="text">
      <style:text-properties officeooo:rsid="00240e80" style:font-name-complex="Arial"/>
    </style:style>
    <style:style style:name="T38" style:family="text">
      <style:text-properties officeooo:rsid="0024c897" style:font-name-complex="Arial"/>
    </style:style>
    <style:style style:name="T39" style:family="text">
      <style:text-properties officeooo:rsid="0029069b" style:font-name-complex="Arial"/>
    </style:style>
    <style:style style:name="T40" style:family="text">
      <style:text-properties officeooo:rsid="00297839" style:font-name-complex="Arial"/>
    </style:style>
    <style:style style:name="T41" style:family="text">
      <style:text-properties officeooo:rsid="003734f9" style:font-name-complex="Arial"/>
    </style:style>
    <style:style style:name="T42" style:family="text">
      <style:text-properties style:font-name="Calibri" fo:font-size="11pt" style:font-size-asian="11pt" style:font-name-complex="Arial" style:font-size-complex="11pt"/>
    </style:style>
    <style:style style:name="T43" style:family="text">
      <style:text-properties style:font-name="Calibri" fo:font-size="11pt" officeooo:rsid="00240e80" style:font-size-asian="11pt" style:font-name-complex="Arial" style:font-size-complex="11pt"/>
    </style:style>
    <style:style style:name="T4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Calibri" fo:font-size="11pt" fo:font-weight="bold" officeooo:rsid="003734f9" style:font-size-asian="11pt" style:font-weight-asian="bold" style:font-size-complex="11pt" style:font-weight-complex="bold"/>
    </style:style>
    <style:style style:name="T46" style:family="text">
      <style:text-properties style:font-name="Calibri" fo:font-size="11pt" fo:font-weight="bold" officeooo:rsid="0039beba" style:font-size-asian="11pt" style:font-weight-asian="bold" style:font-size-complex="11pt" style:font-weight-complex="bold"/>
    </style:style>
    <style:style style:name="T47" style:family="text">
      <style:text-properties style:font-name="Calibri" fo:font-size="11pt" style:font-name-asian="Arial" style:font-size-asian="11pt" style:font-name-complex="Arial" style:font-size-complex="11pt"/>
    </style:style>
    <style:style style:name="T48" style:family="text">
      <style:text-properties style:font-name="Calibri" fo:font-size="11pt" officeooo:rsid="00240e80" style:font-name-asian="Arial" style:font-size-asian="11pt" style:font-name-complex="Arial" style:font-size-complex="11pt"/>
    </style:style>
    <style:style style:name="T49" style:family="text">
      <style:text-properties style:font-name="Calibri" fo:font-size="11pt" officeooo:rsid="0024c897" style:font-name-asian="Arial" style:font-size-asian="11pt" style:font-name-complex="Arial" style:font-size-complex="11pt"/>
    </style:style>
    <style:style style:name="T50" style:family="text">
      <style:text-properties style:font-name="Calibri" fo:font-size="11pt" fo:font-style="italic" officeooo:rsid="0024c897" style:font-name-asian="Arial" style:font-size-asian="11pt" style:font-style-asian="italic" style:font-name-complex="Arial" style:font-size-complex="11pt" style:font-style-complex="italic"/>
    </style:style>
    <style:style style:name="T51" style:family="text">
      <style:text-properties style:font-name="Calibri" fo:font-size="11pt" fo:font-style="italic" officeooo:rsid="00297839" style:font-name-asian="Arial" style:font-size-asian="11pt" style:font-style-asian="italic" style:font-name-complex="Arial" style:font-size-complex="11pt" style:font-style-complex="italic"/>
    </style:style>
    <style:style style:name="T52" style:family="text">
      <style:text-properties style:font-name="Calibri" fo:font-size="11pt" fo:font-style="italic" officeooo:rsid="00264353" style:font-name-asian="Arial" style:font-size-asian="11pt" style:font-style-asian="italic" style:font-name-complex="Arial" style:font-size-complex="11pt" style:font-style-complex="italic"/>
    </style:style>
    <style:style style:name="T53" style:family="text">
      <style:text-properties style:font-name="Calibri" fo:font-size="11pt" fo:font-style="italic" officeooo:rsid="003824af" style:font-name-asian="Arial" style:font-size-asian="11pt" style:font-style-asian="italic" style:font-name-complex="Arial" style:font-size-complex="11pt" style:font-style-complex="italic"/>
    </style:style>
    <style:style style:name="T54" style:family="text">
      <style:text-properties style:font-name="Calibri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55" style:family="text">
      <style:text-properties style:font-name="Calibri" fo:font-size="11pt" fo:font-style="normal" officeooo:rsid="0024c897" style:font-name-asian="Arial" style:font-size-asian="11pt" style:font-style-asian="normal" style:font-name-complex="Arial" style:font-size-complex="11pt" style:font-style-complex="normal"/>
    </style:style>
    <style:style style:name="T56" style:family="text">
      <style:text-properties style:font-name="Calibri" fo:font-size="11pt" fo:font-style="normal" officeooo:rsid="00276c45" style:font-name-asian="Arial" style:font-size-asian="11pt" style:font-style-asian="normal" style:font-name-complex="Arial" style:font-size-complex="11pt" style:font-style-complex="normal"/>
    </style:style>
    <style:style style:name="T57" style:family="text">
      <style:text-properties style:font-name="Calibri" fo:font-size="11pt" fo:font-style="normal" officeooo:rsid="0027f14f" style:font-name-asian="Arial" style:font-size-asian="11pt" style:font-style-asian="normal" style:font-name-complex="Arial" style:font-size-complex="11pt" style:font-style-complex="normal"/>
    </style:style>
    <style:style style:name="T58" style:family="text">
      <style:text-properties style:font-name="Calibri" fo:font-size="11pt" fo:font-style="normal" officeooo:rsid="00240e80" style:font-name-asian="Arial" style:font-size-asian="11pt" style:font-style-asian="normal" style:font-name-complex="Arial" style:font-size-complex="11pt" style:font-style-complex="normal"/>
    </style:style>
    <style:style style:name="T59" style:family="text">
      <style:text-properties style:font-name="Calibri" fo:font-size="11pt" fo:font-style="normal" officeooo:rsid="00289cb1" style:font-name-asian="Arial" style:font-size-asian="11pt" style:font-style-asian="normal" style:font-name-complex="Arial" style:font-size-complex="11pt" style:font-style-complex="normal"/>
    </style:style>
    <style:style style:name="T60" style:family="text">
      <style:text-properties style:font-name="Calibri" fo:font-size="11pt" fo:font-style="normal" officeooo:rsid="0029069b" style:font-name-asian="Arial" style:font-size-asian="11pt" style:font-style-asian="normal" style:font-name-complex="Arial" style:font-size-complex="11pt" style:font-style-complex="normal"/>
    </style:style>
    <style:style style:name="T61" style:family="text">
      <style:text-properties style:font-name="Calibri" fo:font-size="11pt" fo:font-style="normal" officeooo:rsid="00297839" style:font-name-asian="Arial" style:font-size-asian="11pt" style:font-style-asian="normal" style:font-name-complex="Arial" style:font-size-complex="11pt" style:font-style-complex="normal"/>
    </style:style>
    <style:style style:name="T62" style:family="text">
      <style:text-properties style:font-name="Calibri" fo:font-size="11pt" fo:font-style="normal" officeooo:rsid="00264353" style:font-name-asian="Arial" style:font-size-asian="11pt" style:font-style-asian="normal" style:font-name-complex="Arial" style:font-size-complex="11pt" style:font-style-complex="normal"/>
    </style:style>
    <style:style style:name="T63" style:family="text">
      <style:text-properties style:font-name="Calibri" fo:font-size="11pt" fo:font-style="normal" officeooo:rsid="003734f9" style:font-name-asian="Arial" style:font-size-asian="11pt" style:font-style-asian="normal" style:font-name-complex="Arial" style:font-size-complex="11pt" style:font-style-complex="normal"/>
    </style:style>
    <style:style style:name="T64" style:family="text">
      <style:text-properties style:font-name="Calibri" fo:font-size="11pt" fo:font-style="normal" officeooo:rsid="003824af" style:font-name-asian="Arial" style:font-size-asian="11pt" style:font-style-asian="normal" style:font-name-complex="Arial" style:font-size-complex="11pt" style:font-style-complex="normal"/>
    </style:style>
    <style:style style:name="T65" style:family="text">
      <style:text-properties style:font-name="Calibri" fo:font-size="11pt" fo:font-style="normal" officeooo:rsid="0038757e" style:font-name-asian="Arial" style:font-size-asian="11pt" style:font-style-asian="normal" style:font-name-complex="Arial" style:font-size-complex="11pt" style:font-style-complex="normal"/>
    </style:style>
    <style:style style:name="T66" style:family="text">
      <style:text-properties officeooo:rsid="00264353"/>
    </style:style>
    <style:style style:name="T67" style:family="text">
      <style:text-properties officeooo:rsid="00297839"/>
    </style:style>
    <style:style style:name="T68" style:family="text">
      <style:text-properties officeooo:rsid="002a2888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2a2888"/>
    </style:style>
    <style:style style:name="T71" style:family="text">
      <style:text-properties officeooo:rsid="002a5e91"/>
    </style:style>
    <style:style style:name="T72" style:family="text">
      <style:text-properties officeooo:rsid="002bfa2f"/>
    </style:style>
    <style:style style:name="T73" style:family="text">
      <style:text-properties officeooo:rsid="00318d9e"/>
    </style:style>
    <style:style style:name="T74" style:family="text">
      <style:text-properties officeooo:rsid="003734f9"/>
    </style:style>
    <style:style style:name="T75" style:family="text">
      <style:text-properties fo:color="#000000" style:font-name="Calibri" fo:font-size="9pt" fo:font-style="italic" style:font-size-asian="9pt" style:language-asian="zxx" style:country-asian="none" style:font-style-asian="italic" style:font-size-complex="9pt" style:font-style-complex="italic"/>
    </style:style>
    <style:style style:name="Sect1" style:family="section">
      <style:section-properties style:writing-mode="lr-tb" fo:margin-left="0cm" fo:margin-right="0.563cm" style:editable="false">
        <style:columns fo:column-count="2">
          <style:column style:rel-width="5244*" fo:start-indent="0cm" fo:end-indent="0.624cm"/>
          <style:column style:rel-width="4869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/text:p>
      <text:p text:style-name="P2"/>
      <text:p text:style-name="P3"/>
      <text:p text:style-name="P45"><text:span text:style-name="T28">AL </text:span><text:span text:style-name="T27">COMUNE DI </text:span><text:span text:style-name="T1">VIAREGG</text:span><text:span text:style-name="T3">IO</text:span></text:p>
      <text:p text:style-name="P18"><text:span text:style-name="T2">Servizio</text:span><text:span text:style-name="T1"> Patrimonio</text:span></text:p>
      <text:p text:style-name="P4">Piazza Nieri e Paolini, 1</text:p>
      <text:p text:style-name="P4">55049 Viareggio</text:p>
      <text:p text:style-name="P17"><text:span text:style-name="T4">P.E.C.</text:span><text:span text:style-name="T16"> </text:span><text:span text:style-name="T15">comune.viareggio@postacert.toscana.it</text:span></text:p>
      <text:p text:style-name="P16"><text:span text:style-name="Internet_20_link"><text:span text:style-name="T42"/></text:span></text:p>
      <text:p text:style-name="P21"/>
      <text:p text:style-name="P21"/>
      <text:p text:style-name="P21"/>
      <text:p text:style-name="P46"><text:span text:style-name="Nessuno"><text:span text:style-name="T44">Oggetto: Richiesta di </text:span></text:span><text:span text:style-name="Nessuno"><text:span text:style-name="T45">cessione in </text:span></text:span><text:span text:style-name="Nessuno"><text:span text:style-name="T46">piena proprietà di area già concessa in diritto di superficie relativa ad </text:span></text:span><text:span text:style-name="Nessuno"><text:span text:style-name="T44">alloggi realizzati in edilizia agevolata o convenzionata su aree PEEP ai sensi dell’art. 31, comma </text:span></text:span><text:span text:style-name="Nessuno"><text:span text:style-name="T46">47 e 48</text:span></text:span><text:span text:style-name="Nessuno"><text:span text:style-name="T44"> della Legge n. 448/1998</text:span></text:span></text:p>
      <text:p text:style-name="P25"/>
      <text:p text:style-name="P27">Il/la sottoscritto/a …………………………………………… nato/a a …………………………………………… il ……………………………… residente a …………………………………………………… in via ………………………………CF…………………………………………………<text:span text:style-name="T12">..</text:span></text:p>
      <text:p text:style-name="P37"><text:span text:style-name="T30">(</text:span><text:span text:style-name="T23">in caso di </text:span><text:span text:style-name="T25">istanza presentata da </text:span><text:span text:style-name="T26">più soggetti</text:span><text:span text:style-name="T24">)</text:span></text:p>
      <text:p text:style-name="P38"><text:span text:style-name="T30">I</text:span>l/la sottoscritto/a …………………………………………… nato/a a …………………………………………… i<text:span text:style-name="T30">I</text:span>…………………………… residente a …………………………………………………… in via ………………………………CF…………………………………………………</text:p>
      <text:p text:style-name="P30">in qualità di:</text:p>
      <text:p text:style-name="P31"><text:span text:style-name="T18">□ </text:span><text:span text:style-name="T19">proprietario</text:span></text:p>
      <text:p text:style-name="P30">□ comproprietario/a per la quota di …………………………..</text:p>
      <text:p text:style-name="P33"><text:span text:style-name="T32">d</text:span><text:span text:style-name="T33">ell’unità immobiliare sita in ……………………….., Via………………, numero civico……., </text:span></text:p>
      <text:p text:style-name="P33"><text:span text:style-name="T38">Identificativo Catastale <text:s text:c="4"/></text:span><text:span text:style-name="T7">Foglio ………………... <text:s text:c="2"/>Particella………………………... Sub…, </text:span><text:span text:style-name="T38"><text:s/></text:span></text:p>
      <text:p text:style-name="P33"><text:span text:style-name="T31">realizzat</text:span><text:span text:style-name="T36">a </text:span><text:span text:style-name="T31">nell’ambito di intervento di edilizia </text:span><text:span text:style-name="T5">residenziale</text:span><text:span text:style-name="T31"> </text:span><text:span text:style-name="T32">su area </text:span><text:span text:style-name="T41">compresa nel</text:span><text:span text:style-name="T32"> </text:span><text:span text:style-name="T34">P.E.E.P.:</text:span></text:p>
      <text:p text:style-name="P36"><text:span text:style-name="T31">□ </text:span><text:span text:style-name="T6">EX CAMPO AVIAZIONE</text:span><text:span text:style-name="T31"><text:tab/><text:tab/>□ <text:s/></text:span><text:span text:style-name="T6">FORCONE</text:span><text:span text:style-name="T31"><text:tab/><text:tab/><text:tab/></text:span></text:p>
      <text:p text:style-name="P36"><text:span text:style-name="T31">□ <text:s/></text:span><text:span text:style-name="T6">CAVALCAVIA<text:tab/><text:tab/><text:tab/> <text:s text:c="13"/>□ <text:s/>TORRE DEL LAGO</text:span></text:p>
      <text:p text:style-name="P29">dalla cooperativa/impresa : ............................................................................................................</text:p>
      <text:p text:style-name="P34"><text:span text:style-name="T33">su area concessa in </text:span><text:span text:style-name="T20">diritto di superficie </text:span><text:span text:style-name="T33">dal Comune di Viareggio con Convenzione </text:span><text:span text:style-name="T35">ai rogiti </text:span><text:span text:style-name="T33">del </text:span><text:span text:style-name="T35">Notaio …………Repertorio n°…………………del……………………</text:span><text:span text:style-name="T41">... </text:span><text:span text:style-name="T37">registrata………………………...trascritta………………………………………..</text:span></text:p>
      <text:p text:style-name="P39"/>
      <text:p text:style-name="P35"><text:span text:style-name="T27">C</text:span><text:span text:style-name="T29">HIEDE</text:span></text:p>
      <text:p text:style-name="P44">la cessione in diritto di <text:span text:style-name="T74">piena </text:span>proprietà d<text:span text:style-name="T74">ell’</text:span>area già concessa in diritto di superficie <text:span text:style-name="T74">ove insiste</text:span> <text:span text:style-name="T74">l’unità immobiliare sopra descritta ai sensi dell’art. 31, commi 47 e 48 della Legge n. 448/1998.</text:span></text:p>
      <text:p text:style-name="P41"/>
      <text:p text:style-name="P41"/>
      <text:p text:style-name="P41">DICHIARA</text:p>
      <text:p text:style-name="P40">ai sensi dell’art. 47 del DPR n. 445/2000 sotto la propria personale responsabilità, consapevole delle sanzioni in caso di dichiarazioni false o mendaci previste dall’art.76 del citato DPR 445/2000:</text:p>
      <text:p text:style-name="P43"><text:soft-page-break/><text:span text:style-name="T42">□ di aver acquistato l’</text:span><text:span text:style-name="T43">unità immobiliare</text:span><text:span text:style-name="T42"> con atto </text:span><text:span text:style-name="T43">Repertorio</text:span><text:span text:style-name="T42"> n. ………………………… del …………………………</text:span><text:span text:style-name="T47"> </text:span><text:span text:style-name="T48">ai rogiti del Notaio……………., registrato……………, trascritto………….. </text:span><text:span text:style-name="T49">(</text:span><text:span text:style-name="T50">oppure indicare altro titolo di provenienza)</text:span><text:span text:style-name="T55"> </text:span><text:span text:style-name="T56">e </text:span><text:span text:style-name="T55">che pertanto sono trascorsi 5 anni dalla data del primo trasferimento/</text:span><text:span text:style-name="T56">assegnazione dell’immobile in oggetto;</text:span></text:p>
      <text:p text:style-name="P42">□ di essere consapevole che la <text:span text:style-name="T74">trasformazione del diritto di superficie in diritto di piena proprietà è</text:span> subordinata:</text:p>
      <text:list xml:id="list1618698646" text:style-name="L1">
        <text:list-item>
          <text:p text:style-name="P49"><text:span text:style-name="T56">all’accettazione del corrispettivo</text:span><text:span text:style-name="T57"> di </text:span><text:span text:style-name="T63">trasformazione</text:span><text:span text:style-name="T57">, come determinato dal Servizio Patrimonio, entro e non oltre </text:span><text:span text:style-name="T56">trenta giorni dalla data di ricezione della comunicazione </text:span><text:span text:style-name="T57">del medesimo</text:span><text:span text:style-name="T56">;</text:span></text:p>
        </text:list-item>
        <text:list-item>
          <text:p text:style-name="P50"><text:span text:style-name="T58">al versamento al Comune d</text:span><text:span text:style-name="T59">i Viareggio </text:span><text:span text:style-name="T58">di quanto dovuto </text:span><text:span text:style-name="T60">nelle forme e nei tempi indicati dal Servizio Patrimonio</text:span><text:span text:style-name="T58"> </text:span><text:span text:style-name="T59">e</text:span><text:span text:style-name="T63">d</text:span><text:span text:style-name="T59"> alla successiva stipula di apposit</text:span><text:span text:style-name="T63">o contratto</text:span><text:span text:style-name="T59"> in forma pubblica</text:span><text:span text:style-name="T64"> </text:span><text:span text:style-name="T60">con il Comune di Viareggio</text:span><text:span text:style-name="T59">, soggett</text:span><text:span text:style-name="T64">o</text:span><text:span text:style-name="T59"> a trascrizione, con oneri e spese a carico del sottoscritto </text:span><text:span text:style-name="T61">(</text:span><text:span text:style-name="T51">in caso di scelta di notaio privato - </text:span><text:span text:style-name="T53">in luogo del Segretario Generale del Comune – quale soggetto rogante</text:span><text:span text:style-name="T51">, </text:span><text:span text:style-name="T52">indicare nominativo………………indirizzo……………………contatto telefonico/</text:span><text:span text:style-name="T51">indirizzo e-mail/</text:span><text:span text:style-name="T52">PEC</text:span><text:span text:style-name="T51">…………………</text:span><text:span text:style-name="T52">);</text:span></text:p>
        </text:list-item>
        <text:list-item>
          <text:p text:style-name="P51"><text:span text:style-name="T62">a</text:span><text:span text:style-name="T54">lla produzione da parte di tecnico abilitato di una relazione tecnico descrittiva della consistenza dell’unità immobiliare e della relativa conformità urbanistico catastale, </text:span><text:span text:style-name="T65">obbligatoria in caso di stipula contrattuale a rogito del Segretario Comunale</text:span><text:span text:style-name="T54">;</text:span></text:p>
        </text:list-item>
      </text:list>
      <text:p text:style-name="P28"><text:span text:style-name="T21">□ <text:s/></text:span><text:span text:style-name="T22">che o</text:span><text:span text:style-name="T66">gni comunicazione inerente </text:span>al procedimento <text:s/><text:span text:style-name="T66">dovr</text:span><text:span text:style-name="T73">à</text:span><text:span text:style-name="T66"> essere inviat</text:span><text:span text:style-name="T73">a</text:span><text:span text:style-name="T66"> </text:span>a:</text:p>
      <text:p text:style-name="P32"><text:span text:style-name="T39">nome/cognome……………………..indirizzo……..t</text:span><text:span text:style-name="T31">elefon</text:span><text:span text:style-name="T39">o</text:span><text:span text:style-name="T31">…………………………e-ma</text:span><text:span text:style-name="T39">il</text:span><text:span text:style-name="T31">………………………indirizzo PEC…..</text:span></text:p>
      <text:p text:style-name="P23"/>
      <text:p text:style-name="P23"/>
      <text:p text:style-name="P23"><text:span text:style-name="T72">Luogo……….../data…………………….. <text:s text:c="59"/>FIRMA………………………………………….</text:span> </text:p>
      <text:p text:style-name="P22"/>
      <text:p text:style-name="P24"/>
      <text:p text:style-name="P24"/>
      <text:p text:style-name="P24">ALLEGATI <text:span text:style-name="T67">OBBLIGATORI:</text:span></text:p>
      <text:p text:style-name="P19"><text:span text:style-name="T31">□<text:tab/></text:span><text:span text:style-name="T35">copia </text:span><text:span text:style-name="T40">documento</text:span><text:span text:style-name="T8"> d’identità </text:span><text:span text:style-name="T10">e codice fiscale;</text:span><text:span text:style-name="T8"><text:tab/></text:span></text:p>
      <text:p text:style-name="P5">□<text:tab/><text:span text:style-name="T72">copia dell’atto </text:span><text:span text:style-name="T68">di proprietà del</text:span><text:span text:style-name="T72">l’immobile</text:span><text:span text:style-name="T68">;</text:span></text:p>
      <text:p text:style-name="P6">□<text:tab/><text:span text:style-name="T71">tabella </text:span>di ripartizione delle quote millesimali <text:span text:style-name="T14">di proprietà</text:span> <text:span text:style-name="T13">(tabella A) </text:span><text:span text:style-name="T70">con dichiarazione di attuale</text:span></text:p>
      <text:p text:style-name="P6"><text:span text:style-name="T70"><text:s text:c="14"/>vigenza a firma dell’</text:span><text:span text:style-name="T69">amministratore del condominio;</text:span></text:p>
      <text:p text:style-name="P12">oppure </text:p>
      <text:p text:style-name="P6">□ <text:s text:c="10"/><text:span text:style-name="T68">dichiarazione, </text:span><text:span text:style-name="T71">motivata, </text:span><text:span text:style-name="T68">attestante l’</text:span><text:span text:style-name="T71">inesistenza della tabella </text:span>di ripartizione delle quote millesimali</text:p>
      <text:p text:style-name="P6"><text:s text:c="14"/><text:span text:style-name="T14">di proprietà</text:span> <text:span text:style-name="T13">(tabella A), </text:span><text:span text:style-name="T71">sottoscritta</text:span><text:span text:style-name="T68"> da</text:span><text:span text:style-name="T71">ll’</text:span><text:span text:style-name="T68">amministratore di condominio </text:span><text:span text:style-name="T71">(</text:span><text:span text:style-name="T17">in caso di unità non</text:span></text:p>
      <text:p text:style-name="P6"><text:span text:style-name="T17"><text:s text:c="14"/>condominiali, a firma del proprietario</text:span><text:span text:style-name="T71">);</text:span></text:p>
      <text:p text:style-name="P7">□ <text:s text:c="10"/><text:span text:style-name="T72">delega sottoscritta dal proprietario dell’immobile in caso di presentazione dell’istanza da parte </text:span></text:p>
      <text:p text:style-name="P8"><text:s text:c="13"/>soggetto terzo.</text:p>
      <text:p text:style-name="P7"/>
      <text:p text:style-name="P48">In caso di assenza dei suddetti allegati, l’istanza verrà archiviata per irricevibilità con espressa comunicazione.</text:p>
      <text:p text:style-name="P48"/>
      <text:p text:style-name="P13">ALLEGATI FACOLTATIVI:</text:p>
      <text:p text:style-name="P19"><text:span text:style-name="T31">□<text:tab/></text:span><text:span text:style-name="T8">visura catastale </text:span><text:span text:style-name="T9">aggiornata</text:span><text:span text:style-name="T8"> dell’immobil</text:span><text:span text:style-name="T11">e;</text:span></text:p>
      <text:p text:style-name="P20"><text:span text:style-name="T8">□<text:tab/></text:span><text:span text:style-name="T4">copia della convenzione originaria tra Comune di Viareggio e Cooperativa /Impresa costruttrice.</text:span></text:p>
      <text:p text:style-name="P9"/>
      <text:p text:style-name="P9"/>
      <text:p text:style-name="P10"><draw:frame text:anchor-type="paragraph" draw:z-index="0" draw:name="Forma4" draw:style-name="gr1" draw:text-style-name="P53" svg:width="18.213cm" svg:height="1.19cm" svg:x="-0.183cm" svg:y="0.026cm"><draw:text-box><text:p text:style-name="P52"><text:span text:style-name="T75">I dati forniti inviando il presente modello saranno utilizzati esclusivamente per l’espletamento delle procedure attinenti al procedimento di che trattasi e saranno trattati conformemente a quanto previsto ai sensi degli artt. 13 e 14 del Regolamento UE 2016/679 (GDPR).</text:span></text:p></draw:text-box></draw:frame></text:p>
      <text:section text:style-name="Sect1" text:name="Sezione1">
        <text:p text:style-name="P14"><text:soft-page-break/><text:tab/><text:tab/><text:tab/></text:p>
        <text:p text:style-name="P14"/>
        <text:p text:style-name="P15"><text:tab/><text:tab/><text:tab/></text:p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indent="0cm" style:auto-text-indent="false" fo:keep-with-next="always"/>
      <style:text-properties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1cm" style:auto-text-indent="false" fo:keep-with-next="always"/>
      <style:text-properties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1cm" style:auto-text-indent="false"/>
      <style:text-properties style:font-size-complex="10pt" style:language-complex="he" style:country-complex="IL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essuno" style:family="text">
      <style:text-properties fo:language="it" fo:country="I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text:bullet-char="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49c6c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UTORIZZAZIONE E FRUIZIONE BUONO PASTO – DURATA PAUSA PRANZO 60-120 MINUTI</dc:title>
    <dc:subject/>
    <meta:keyword/>
    <dc:description/>
    <meta:initial-creator>Comune di Firenze</meta:initial-creator>
    <meta:creation-date>2020-12-09T12:36:00</meta:creation-date>
    <dc:date>2023-11-08T16:12:40.041000000</dc:date>
    <meta:editing-cycles>32</meta:editing-cycles>
    <meta:editing-duration>PT4H28M10S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49" meta:word-count="542" meta:character-count="4457" meta:non-whitespace-character-count="3784"/>
  </office:meta>
</office:document-meta>
</file>