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4" style:master-page-name="MP0" style:family="paragraph">
      <style:paragraph-properties fo:break-before="page" fo:text-align="center"/>
      <style:text-properties style:font-name="Arial" style:font-name-complex="Arial" fo:font-size="16pt" style:font-size-asian="16pt"/>
    </style:style>
    <style:style style:name="P2" style:parent-style-name="NormaleWeb" style:family="paragraph">
      <style:paragraph-properties fo:text-align="justify" fo:margin-top="0in" fo:margin-bottom="0in"/>
      <style:text-properties style:font-name="Arial" style:font-name-asian="Times New Roman" style:font-name-complex="Arial" fo:font-size="16pt" style:font-size-asian="16pt" style:font-size-complex="10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5" style:parent-style-name="Car.predefinitoparagrafo" style:family="text">
      <style:text-properties style:font-name="Arial" style:font-name-complex="Arial" fo:font-size="16pt" style:font-size-asian="16pt"/>
    </style:style>
    <style:style style:name="T6" style:parent-style-name="Car.predefinitoparagrafo" style:family="text">
      <style:text-properties style:font-name="Arial" style:font-name-complex="Arial" fo:font-size="16pt" style:font-size-asian="16pt"/>
    </style:style>
    <style:style style:name="T7" style:parent-style-name="Enfasigrassetto" style:family="text">
      <style:text-properties style:font-name="Arial" style:font-name-complex="Arial" fo:font-weight="normal" style:font-weight-asian="normal" style:font-weight-complex="normal" fo:font-size="16pt" style:font-size-asian="16pt" style:font-size-complex="8.5pt"/>
    </style:style>
    <style:style style:name="T8" style:parent-style-name="Enfasigrassetto" style:family="text">
      <style:text-properties style:font-name="Arial" style:font-name-complex="Arial" fo:font-weight="normal" style:font-weight-asian="normal" style:font-weight-complex="normal" fo:font-size="16pt" style:font-size-asian="16pt" style:font-size-complex="8.5pt"/>
    </style:style>
    <style:style style:name="T9" style:parent-style-name="Car.predefinitoparagrafo" style:family="text">
      <style:text-properties style:font-name="Arial" style:font-name-complex="Arial" fo:font-size="16pt" style:font-size-asian="16pt"/>
    </style:style>
    <style:style style:name="T10" style:parent-style-name="Car.predefinitoparagrafo" style:family="text">
      <style:text-properties style:font-name="Arial" style:font-name-complex="Arial" fo:font-size="16pt" style:font-size-asian="16pt"/>
    </style:style>
    <style:style style:name="T11" style:parent-style-name="Car.predefinitoparagrafo" style:family="text">
      <style:text-properties style:font-name="Arial" style:font-name-complex="Arial" fo:font-size="16pt" style:font-size-asian="16pt"/>
    </style:style>
    <style:style style:name="T12" style:parent-style-name="Car.predefinitoparagrafo" style:family="text">
      <style:text-properties style:font-name="Arial" style:font-name-complex="Arial" fo:font-size="16pt" style:font-size-asian="16pt"/>
    </style:style>
    <style:style style:name="T13" style:parent-style-name="Car.predefinitoparagrafo" style:family="text">
      <style:text-properties style:font-name="Arial" style:font-name-complex="Arial" fo:font-size="16pt" style:font-size-asian="16pt"/>
    </style:style>
    <style:style style:name="T14" style:parent-style-name="Enfasigrassetto" style:family="text">
      <style:text-properties style:font-name="Arial" style:font-name-complex="Arial" fo:font-weight="normal" style:font-weight-asian="normal" style:font-weight-complex="normal" fo:font-size="16pt" style:font-size-asian="16pt" style:font-size-complex="9.5pt"/>
    </style:style>
    <style:style style:name="T15" style:parent-style-name="Car.predefinitoparagrafo" style:family="text">
      <style:text-properties style:font-name="Arial" style:font-name-complex="Arial" fo:font-size="16pt" style:font-size-asian="16pt" style:font-size-complex="9.5pt"/>
    </style:style>
    <style:style style:name="T16" style:parent-style-name="Collegamentoipertestuale" style:family="text">
      <style:text-properties style:font-name="Arial" style:font-name-complex="Arial" fo:font-size="16pt" style:font-size-asian="16pt" style:font-size-complex="9.5pt"/>
    </style:style>
    <style:style style:name="T17" style:parent-style-name="Collegamentoipertestuale" style:family="text">
      <style:text-properties style:font-name="Arial" style:font-name-complex="Arial" fo:font-size="16pt" style:font-size-asian="16pt" style:font-size-complex="9.5pt"/>
    </style:style>
    <style:style style:name="T18" style:parent-style-name="Collegamentoipertestuale" style:family="text">
      <style:text-properties style:font-name="Arial" style:font-name-complex="Arial" fo:font-size="16pt" style:font-size-asian="16pt" style:font-size-complex="9.5pt"/>
    </style:style>
    <style:style style:name="T19" style:parent-style-name="Collegamentoipertestuale" style:family="text">
      <style:text-properties style:font-name="Arial" style:font-name-complex="Arial" fo:font-size="16pt" style:font-size-asian="16pt" style:font-size-complex="9.5pt"/>
    </style:style>
    <style:style style:name="T20" style:parent-style-name="Car.predefinitoparagrafo" style:family="text">
      <style:text-properties style:font-name="Arial" style:font-name-complex="Arial" fo:font-size="16pt" style:font-size-asian="16pt" style:font-size-complex="9.5pt"/>
    </style:style>
    <style:style style:name="T21" style:parent-style-name="Car.predefinitoparagrafo" style:family="text">
      <style:text-properties style:font-name="Arial" style:font-name-complex="Arial" fo:font-size="16pt" style:font-size-asian="16pt"/>
    </style:style>
    <style:style style:name="P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0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0pt"/>
    </style:style>
    <style:style style:name="T25" style:parent-style-name="Car.predefinitoparagrafo" style:family="text">
      <style:text-properties style:font-name="Arial" style:font-name-complex="Arial" fo:font-size="16pt" style:font-size-asian="16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0pt"/>
    </style:style>
    <style:style style:name="T27" style:parent-style-name="Car.predefinitoparagrafo" style:family="text">
      <style:text-properties style:font-name="Arial" style:font-name-complex="Arial" fo:font-size="16pt" style:font-size-asian="16pt" style:font-size-complex="10pt"/>
    </style:style>
    <style:style style:name="P28" style:parent-style-name="Normale" style:family="paragraph">
      <style:paragraph-properties fo:text-align="justify"/>
      <style:text-properties style:font-name="Arial" style:font-name-complex="Arial" fo:font-size="16pt" style:font-size-asian="16pt" style:font-size-complex="10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0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Arial" style:font-name-complex="Arial" fo:font-size="16pt" style:font-size-asian="16pt" style:font-size-complex="10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0pt"/>
    </style:style>
    <style:style style:name="T34" style:parent-style-name="Car.predefinitoparagrafo" style:family="text">
      <style:text-properties style:font-name="Arial" style:font-name-complex="Arial" fo:font-size="16pt" style:font-size-asian="16pt" style:font-size-complex="10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0pt"/>
    </style:style>
    <style:style style:name="T36" style:parent-style-name="Car.predefinitoparagrafo" style:family="text">
      <style:text-properties style:font-name="Arial" style:font-name-complex="Arial" fo:font-size="16pt" style:font-size-asian="16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0pt"/>
    </style:style>
    <style:style style:name="T38" style:parent-style-name="Car.predefinitoparagrafo" style:family="text">
      <style:text-properties style:font-name="Arial" style:font-name-complex="Arial" fo:font-size="16pt" style:font-size-asian="16pt" style:font-size-complex="10pt"/>
    </style:style>
    <style:style style:name="T39" style:parent-style-name="Car.predefinitoparagrafo" style:family="text">
      <style:text-properties style:font-name="Arial" style:font-name-complex="Arial" fo:font-size="16pt" style:font-size-asian="16pt" style:font-size-complex="10pt"/>
    </style:style>
    <style:style style:name="P40" style:parent-style-name="Default" style:family="paragraph">
      <style:paragraph-properties fo:text-align="justify"/>
      <style:text-properties style:font-name="Arial" style:font-name-complex="Arial" fo:font-size="16pt" style:font-size-asian="16pt" style:font-size-complex="10pt"/>
    </style:style>
    <style:style style:name="P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/>
    </style:style>
    <style:style style:name="P42" style:parent-style-name="Normale" style:family="paragraph">
      <style:paragraph-properties fo:text-align="justify"/>
      <style:text-properties style:font-name="Arial" style:font-name-complex="Arial" fo:font-size="16pt" style:font-size-asian="16pt"/>
    </style:style>
    <style:style style:name="P43" style:parent-style-name="Normale" style:family="paragraph">
      <style:paragraph-properties fo:text-align="justify"/>
      <style:text-properties style:font-name="Arial" style:font-name-complex="Arial" fo:font-size="16pt" style:font-size-asian="16pt"/>
    </style:style>
    <style:style style:name="P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size="16pt" style:font-size-asian="16pt"/>
    </style:style>
    <style:style style:name="T47" style:parent-style-name="Car.predefinitoparagrafo" style:family="text">
      <style:text-properties style:font-name="Arial" style:font-name-complex="Arial" fo:font-size="16pt" style:font-size-asian="16pt" style:font-size-complex="9.5pt"/>
    </style:style>
    <style:style style:name="T48" style:parent-style-name="Car.predefinitoparagrafo" style:family="text">
      <style:text-properties style:font-name="Arial" style:font-name-complex="Arial" fo:font-size="16pt" style:font-size-asian="16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 fo:font-size="16pt" style:font-size-asian="16pt" style:font-size-complex="9.5pt"/>
    </style:style>
    <style:style style:name="P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0pt"/>
    </style:style>
    <style:style style:name="T52" style:parent-style-name="Car.predefinitoparagrafo" style:family="text">
      <style:text-properties style:font-name="Arial" style:font-name-complex="Arial" fo:font-size="16pt" style:font-size-asian="16pt"/>
    </style:style>
    <style:style style:name="T53" style:parent-style-name="Car.predefinitoparagrafo" style:family="text">
      <style:text-properties style:font-name="Arial" style:font-name-complex="Arial" fo:font-size="16pt" style:font-size-asian="16pt"/>
    </style:style>
    <style:style style:name="T54" style:parent-style-name="Car.predefinitoparagrafo" style:family="text">
      <style:text-properties style:font-name="Arial" style:font-name-complex="Arial" fo:font-size="16pt" style:font-size-asian="16pt"/>
    </style:style>
    <style:style style:name="T55" style:parent-style-name="Car.predefinitoparagrafo" style:family="text">
      <style:text-properties style:font-name="Arial" style:font-name-complex="Arial" fo:font-size="16pt" style:font-size-asian="16pt"/>
    </style:style>
    <style:style style:name="T56" style:parent-style-name="Car.predefinitoparagrafo" style:family="text">
      <style:text-properties style:font-name="Arial" style:font-name-complex="Arial" fo:font-size="16pt" style:font-size-asian="16pt"/>
    </style:style>
    <style:style style:name="T57" style:parent-style-name="Collegamentoipertestuale" style:family="text">
      <style:text-properties style:font-name="Arial" style:font-name-complex="Arial" fo:font-size="16pt" style:font-size-asian="16pt" style:font-size-complex="9.5pt"/>
    </style:style>
    <style:style style:name="P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0.5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0.5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0.5pt"/>
    </style:style>
    <style:style style:name="P62" style:parent-style-name="NormaleWeb" style:family="paragraph">
      <style:paragraph-properties fo:text-align="justify" fo:margin-top="0in" fo:margin-bottom="0in"/>
      <style:text-properties style:font-name="Arial" style:font-name-asian="Times New Roman" style:font-name-complex="Arial" fo:font-size="16pt" style:font-size-asian="16pt" style:font-size-complex="10.5pt"/>
    </style:style>
    <style:style style:name="T63" style:parent-style-name="Car.predefinitoparagrafo" style:family="text">
      <style:text-properties style:font-name="Arial" style:font-name-complex="Arial" fo:font-size="16pt" style:font-size-asian="16pt"/>
    </style:style>
    <style:style style:name="T64" style:parent-style-name="Car.predefinitoparagrafo" style:family="text">
      <style:text-properties style:font-name="Arial" style:font-name-complex="Arial" fo:font-size="16pt" style:font-size-asian="16pt"/>
    </style:style>
    <style:style style:name="T65" style:parent-style-name="Car.predefinitoparagrafo" style:family="text">
      <style:text-properties style:font-name="Arial" style:font-name-complex="Arial" fo:font-size="16pt" style:font-size-asian="16pt"/>
    </style:style>
  </office:automatic-styles>
  <office:body>
    <office:text text:use-soft-page-breaks="true">
      <text:h text:style-name="P1" text:outline-level="4">Alcune informazioni sulle tipologie di segnalazioni più frequenti da parte dei cittadini</text:h>
      <text:p text:style-name="P2"><text:s/></text:p>
      <text:p text:style-name="P3"><text:span text:style-name="T4">Dubbi sulla legittimità dei lavori edili in esecuzione da parte di confinanti o altri soggetti</text:span><text:span text:style-name="T5">:</text:span></text:p>
      <text:p text:style-name="Corpotesto"><text:span text:style-name="T6">Fatta eccezione per le opere di manutenzione ordinaria per le quali non sono previste particolari incombenze burocratiche, all’esterno di ogni cantiere edile deve essere apposto un cartello contenente i dati relativi ai lavori in esecuzione, ivi compresi gli estremi dei titoli edilizi. Gli eventuali progetti sono pubblici e accessibili, espletate le formalità necessarie, presso l’a</text:span><text:span text:style-name="T7">rchivio<text:s/></text:span><text:span text:style-name="T8">consultazione pratiche edilizie del Comune di Viareggio</text:span><text:span text:style-name="T9">. Se il progetto non è presente in archivio o non corrisponde al costruito, può essere richiesto un controllo del cantiere producendo una nota scritta e dettagliata dei fatti, contenente proprio nome, cognome, indirizzo e telefono.<text:s/></text:span><text:span text:style-name="T10">La nota dovrà essere inoltrata,<text:s/></text:span><text:span text:style-name="T11">allegando documento di identità,<text:s/></text:span><text:span text:style-name="T12">al</text:span><text:span text:style-name="T13">l’ufficio Protocollo del Comune a mano o per lettera, o tramite posta elettronica certificata (PE</text:span><text:span text:style-name="T14">C) all’indirizzo</text:span><text:span text:style-name="T15">: </text:span><text:a xlink:href="mailto:comune.viareggio@postacert.toscana.it" office:target-frame-name="_top" xlink:show="replace"><text:span text:style-name="T16">com</text:span><text:bookmark-start text:name="_Hlt260130876"/><text:span text:style-name="T17">u</text:span><text:bookmark-end text:name="_Hlt260130876"/><text:span text:style-name="T18">ne.viareggio@postacert.toscana.i</text:span><text:bookmark-start text:name="_Hlt260131009"/><text:span text:style-name="T19">t</text:span><text:bookmark-end text:name="_Hlt260131009"/></text:a><text:span text:style-name="T20">; l’atto così trasmesso sarà</text:span><text:span text:style-name="T21"><text:s/>protocollato secondo la vigente normativa.<text:s/></text:span></text:p>
      <text:p text:style-name="P22"/>
      <text:p text:style-name="P23"><text:span text:style-name="T24">Danneggiamenti a immobili a seguito di lavori edili:<text:s/></text:span></text:p>
      <text:p text:style-name="Corpotesto"><text:span text:style-name="T25">Se le problematiche sono di ordine strutturale e statico (apertura di crepe nei solai o muri portanti) chiamare urgentemente i Vigili del Fuoco<text:s/></text:span><text:span text:style-name="T26">115</text:span><text:span text:style-name="T27"><text:s/>per un sopralluogo, nel caso vi siano solo danni senza timori per la statica dei manufatti, la problematica riveste carattere di ordine civilistico (accordo tra le parti o causa civile).</text:span></text:p>
      <text:p text:style-name="P28"/>
      <text:p text:style-name="P29"><text:span text:style-name="T30">Caduta calcinacci sulla pubblica strada, decoro e manutenzione immobili …:<text:s/></text:span></text:p>
      <text:p text:style-name="P31"><text:span text:style-name="T32">Se la situazione presenta carattere di potenziale pericolo</text:span><text:span text:style-name="T33"><text:s/></text:span><text:span text:style-name="T34">(es. caduta frammenti, parti pericolanti o presunte tali ecc.) telefonare al Centralino del Comando<text:s/></text:span><text:span text:style-name="T35">0584 46543<text:s/></text:span><text:span text:style-name="T36">o ai Vigili del Fuoco<text:s/></text:span><text:span text:style-name="T37">115<text:s/></text:span><text:span text:style-name="T38">per un intervento immediato. Se invece la situazione riguarda la cattiva manutenzione delle facciate o di altra parte esterna di fabbricato la segnalazione deve essere trasmessa all’U.O. Polizia Edilizia o all’U.O. di zona di Polizia Municipale, affinché vengano avviati gli opportuni accertamenti che possono portare al rilievo della<text:s/></text:span><text:soft-page-break/><text:span text:style-name="T39">violazione dell'art. 20.1 del Regolamento Edilizio o dell’art. 30 del C.d.S. ed all’emissione di una diffida ai proprietari dell’immobile per l'esecuzione dei lavori necessari.<text:s/></text:span></text:p>
      <text:p text:style-name="P40"/>
      <text:p text:style-name="P41">Sicurezza delle maestranze in attività presso i cantieri edili:<text:s/></text:p>
      <text:p text:style-name="P42">Il controllo e la competenza sulla sicurezza dei luoghi di lavoro spetta al Servizio Prevenzione Igiene e Sicurezza luoghi di Lavoro della <text:s text:c="2"/>AUSL <text:s/>12 Viareggio. <text:s text:c="3"/></text:p>
      <text:p text:style-name="P43"/>
      <text:p text:style-name="P44">Emissione di polveri da parte di cantieri edili e rumorosità<text:s/>delle lavorazioni:</text:p>
      <text:p text:style-name="P45"><text:span text:style-name="T46">Il rilievo della violazione del Regolamento Edilizio nel caso di emissioni di polveri, liquami, cattivi odori o altro dai cantieri edili spetta alla Polizia Municipale; mentre per quanto concerne il rumore provocato dalle lavorazioni in essi intraprese, la competenza è del Servizio Ambiente del Comune di Viareggio</text:span><text:span text:style-name="T47">,</text:span><text:span text:style-name="T48"><text:s/>che provvede ad attivare i controlli tecnici necessari per quantificare i livelli sonori emessi. Non possono essere comunque compiute attività disturbanti nelle aree a specifica destinazione turistica e residenziali urbane, così come definite dal regolamento comunale delle attività rumorose, nel periodo dal 1° luglio al 31 agosto dalle ore - 07. 00 alle 10.00 e dalle ore 13.00 alle 16.00.</text:span></text:p>
      <text:p text:style-name="P49"><text:span text:style-name="T50"><text:s text:c="2"/></text:span></text:p>
      <text:p text:style-name="P51">Rumori prodotti da cantieri stradali, grandi ristrutturazioni o costruzioni, ecc …:</text:p>
      <text:p text:style-name="Corpotesto"><text:span text:style-name="T52">Per quanto riguarda i lavori edili di una certa consistenza, sia per la durata che per la mole di lavoro da svolgere, come cantieri stradali, grandi ristrutturazioni o costruzioni di pubblico interesse, etc. è facolt</text:span><text:span text:style-name="T53">à<text:s/></text:span><text:span text:style-name="T54">dell’’Autorit</text:span><text:span text:style-name="T55">à</text:span><text:span text:style-name="T56"><text:s/>Comunale concedere autorizzazioni temporanee in deroga alle norme regolamentari. Per maggiori dettagli consultare:<text:s/></text:span><text:a xlink:href="http://www.comune.viareggio.lu.it/documenti/ambiente/Ecologia/R.G.attivit%E0%20rumorose.doc" office:target-frame-name="_top" xlink:show="replace"><text:span text:style-name="T57">Regolamento delle Attività Rumorose</text:span></text:a></text:p>
      <text:p text:style-name="P58"/>
      <text:p text:style-name="P59"><text:span text:style-name="T60">Accesso agli atti amministrativi</text:span><text:span text:style-name="T61">:</text:span></text:p>
      <text:p text:style-name="P62"/>
      <text:p text:style-name="Testodelblocco"><text:span text:style-name="T63">Per diritto di accesso si intende il diritto degli interessati di prendere visione e di estrarre copia dei documenti amministrativi. Il diritto di accesso è esercitabile da tutti i soggetti privati, compresi quelli portatori di interessi pubblici o diffusi, che abbiano un interesse<text:s/></text:span><text:soft-page-break/><text:span text:style-name="T64">diretto, concreto e attuale, corrispondente a una situazione giuridicamente tutelata e collegata al documento al quale è chiesto l'accesso. Presso l’ufficio Polizia Edilizia è pertanto possibile accedere agli atti da esso prodotti o conservati quale detentore finale, salvo le limitazioni temporanee imposte dalla possibile valenza<text:s/></text:span><text:span text:style-name="T65">penale dei documenti stess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0pt" style:font-size-asian="20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Verdana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breadcrumbspathway" style:display-name="breadcrumbs pathway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 fo:line-height="0.1888in">
        <style:tab-stops>
          <style:tab-stop style:type="left" style:position="0.1416in"/>
        </style:tab-stops>
      </style:paragraph-properties>
      <style:text-properties fo:font-size="13pt" style:font-size-asian="13pt" style:font-size-complex="13pt" fo:hyphenate="false"/>
    </style:style>
    <style:style style:name="Testodelblocco" style:display-name="Testo del blocco" style:family="paragraph" style:parent-style-name="Normale">
      <style:paragraph-properties fo:text-align="justify" fo:margin-left="0.0104in" fo:margin-right="0.0104in">
        <style:tab-stops/>
      </style:paragraph-properties>
      <style:text-properties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LVL1" style:family="text">
      <style:text-properties style:font-name="Courier New" fo:font-weight="bold" style:font-weight-asian="bold" fo:font-style="normal" style:font-style-asian="normal" style:use-window-font-color="true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e 1</dc:title>
    <dc:description/>
    <dc:subject/>
    <meta:initial-creator>baldo</meta:initial-creator>
    <dc:creator>Sonia Navari</dc:creator>
    <meta:creation-date>2022-04-08T06:29:00Z</meta:creation-date>
    <dc:date>2022-04-08T06:29:00Z</dc:date>
    <meta:print-date>2010-04-30T06:0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7" meta:character-count="4666" meta:row-count="33" meta:non-whitespace-character-count="3978"/>
  </office:meta>
</office:document-meta>
</file>