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right="5.7152in"/>
      <style:text-properties fo:font-weight="bold" style:font-weight-asian="bold"/>
    </style:style>
    <style:style style:name="P2" style:parent-style-name="Titolo1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line-height="150%"/>
      <style:text-properties fo:font-weight="bold" style:font-weight-asian="bold"/>
    </style:style>
    <style:style style:name="P5" style:parent-style-name="Normale" style:family="paragraph">
      <style:paragraph-properties fo:text-align="justify" fo:line-height="150%"/>
    </style:style>
    <style:style style:name="P6" style:parent-style-name="Normale" style:family="paragraph">
      <style:paragraph-properties fo:text-align="justify" fo:line-height="150%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center" fo:line-height="150%"/>
      <style:text-properties fo:font-weight="bold" style:font-weight-asian="bold"/>
    </style:style>
    <style:style style:name="P11" style:parent-style-name="Normale" style:family="paragraph">
      <style:paragraph-properties fo:text-align="center" fo:line-height="150%"/>
      <style:text-properties fo:font-weight="bold" style:font-weight-asian="bold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ableColumn32" style:family="table-column">
      <style:table-column-properties style:column-width="6.3958in"/>
    </style:style>
    <style:style style:name="Table31" style:family="table">
      <style:table-properties style:width="6.39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TableColumn39" style:family="table-column">
      <style:table-column-properties style:column-width="6.4in"/>
    </style:style>
    <style:style style:name="Table38" style:family="table">
      <style:table-properties style:width="6.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Mod. 2</text:p>
      <text:p text:style-name="Normale"/>
      <text:h text:style-name="P2" text:outline-level="1">DELEGA PER RITIRO DOCUMENTI</text:h>
      <text:p text:style-name="P3">(da presentare al momento del ritiro del contrassegno di parcheggio per disabili)</text:p>
      <text:p text:style-name="P4"/>
      <text:p text:style-name="P5">Il/La sottoscritto/a ____________________________________________________________</text:p>
      <text:p text:style-name="P6">nato/a a __________________________________________ il ________________________</text:p>
      <text:p text:style-name="P7">residente in via ____________________________________nc.__________</text:p>
      <text:p text:style-name="P8">città________________________________________Prov.___________________________</text:p>
      <text:p text:style-name="P9"/>
      <text:p text:style-name="P10">DELEGA</text:p>
      <text:p text:style-name="P11"/>
      <text:p text:style-name="P12">il/la sottoscritto/a ____________________________________________________________</text:p>
      <text:p text:style-name="P13">nato/a ___________________________________ il ___________________<text:s/></text:p>
      <text:p text:style-name="P14">residente in via ____________________________________nc.__________</text:p>
      <text:p text:style-name="P15">città________________________________________Prov.___________________________</text:p>
      <text:p text:style-name="P16"/>
      <text:p text:style-name="P17">a ritirare i seguenti documenti:</text:p>
      <text:p text:style-name="P18">1)- CONTRASSEGNO DI PARCHEGGIO PER DISABILI<text:s/></text:p>
      <text:p text:style-name="P19"/>
      <text:p text:style-name="P20"/>
      <text:p text:style-name="P21"/>
      <text:p text:style-name="P22">______________________ <text:s text:c="63"/>Il delegante</text:p>
      <text:p text:style-name="P23"><text:s text:c="8"/>(luogo e data)</text:p>
      <text:p text:style-name="P24"><text:s text:c="87"/>_______________________________</text:p>
      <text:p text:style-name="P25"><text:s text:c="103"/>(firma leggibile)</text:p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N.B.: allegare fotocopia del documento di identità del delegante<text:s/>e del delegato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documenti</dc:title>
    <dc:description/>
    <dc:subject/>
    <meta:initial-creator>Ministero Interno</meta:initial-creator>
    <dc:creator>Sonia Navari</dc:creator>
    <meta:creation-date>2022-04-07T16:28:00Z</meta:creation-date>
    <dc:date>2022-04-07T16:28:00Z</dc:date>
    <meta:print-date>2022-03-30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