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bottom="0in">
        <style:tab-stops>
          <style:tab-stop style:type="left" style:position="4.2083in"/>
        </style:tab-stops>
      </style:paragraph-properties>
    </style:style>
    <style:style style:name="T16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1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P22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23" style:parent-style-name="Corpotesto" style:family="paragraph">
      <style:paragraph-properties fo:text-align="center" fo:margin-bottom="0in"/>
    </style:style>
    <style:style style:name="T2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Corpotesto" style:family="paragraph">
      <style:paragraph-properties fo:text-align="justify" fo:margin-bottom="0in" fo:line-height="100%"/>
    </style:style>
    <style:style style:name="P27" style:parent-style-name="Corpotesto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Corpotesto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3" style:parent-style-name="Corpotesto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5" style:parent-style-name="Corpotesto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8" style:parent-style-name="Corpotesto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4" style:parent-style-name="Corpotesto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7" style:parent-style-name="Corpotesto" style:family="paragraph">
      <style:paragraph-properties fo:text-align="center" fo:margin-top="0.0395in" fo:margin-bottom="0.0395in" fo:line-height="100%"/>
    </style:style>
    <style:style style:name="P48" style:parent-style-name="Corpotesto" style:family="paragraph">
      <style:paragraph-properties fo:text-align="center" fo:margin-bottom="0.0576in" fo:line-height="100%"/>
    </style:style>
    <style:style style:name="T4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0" style:parent-style-name="Corpotesto" style:family="paragraph">
      <style:paragraph-properties fo:text-align="center" fo:margin-bottom="0.0576in" fo:line-height="100%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" style:parent-style-name="Corpotesto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5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56" style:parent-style-name="Corpotesto" style:family="paragraph">
      <style:paragraph-properties fo:text-align="justify" fo:margin-bottom="0in" fo:line-height="100%">
        <style:tab-stops>
          <style:tab-stop style:type="left" style:position="0.2347in"/>
          <style:tab-stop style:type="left" style:position="0.4743in"/>
        </style:tab-stops>
      </style:paragraph-properties>
    </style:style>
    <style:style style:name="T5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3" style:parent-style-name="Corpotesto" style:family="paragraph">
      <style:paragraph-properties fo:text-align="justify" fo:margin-bottom="0in" fo:line-height="100%">
        <style:tab-stops>
          <style:tab-stop style:type="left" style:position="0.2347in"/>
          <style:tab-stop style:type="left" style:position="0.4743in"/>
        </style:tab-stops>
      </style:paragraph-properties>
    </style:style>
    <style:style style:name="T6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6" style:parent-style-name="Corpotesto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8" style:parent-style-name="Corpotesto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0" style:parent-style-name="Corpotesto" style:family="paragraph">
      <style:paragraph-properties fo:text-align="center" fo:margin-top="0.0395in" fo:margin-bottom="0.0395in" fo:line-height="100%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1" style:parent-style-name="Corpotesto" style:family="paragraph">
      <style:paragraph-properties fo:text-align="center" fo:margin-top="0.0395in" fo:margin-bottom="0.0395in" fo:line-height="100%"/>
    </style:style>
    <style:style style:name="T7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3" style:parent-style-name="Corpotesto" style:family="paragraph">
      <style:paragraph-properties fo:text-align="center" fo:margin-top="0.0395in" fo:margin-bottom="0.0395in" fo:line-height="100%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4" style:parent-style-name="Corpotesto" style:family="paragraph">
      <style:paragraph-properties fo:text-align="justify" fo:margin-bottom="0in" fo:line-height="115%"/>
    </style:style>
    <style:style style:name="T7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7" style:parent-style-name="Corpotesto" style:family="paragraph">
      <style:paragraph-properties fo:text-align="justify" fo:margin-bottom="0in" fo:line-height="115%"/>
    </style:style>
    <style:style style:name="T7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1" style:parent-style-name="Corpotesto" style:family="paragraph">
      <style:paragraph-properties fo:text-align="justify" fo:margin-bottom="0in" fo:line-height="115%"/>
    </style:style>
    <style:style style:name="P92" style:parent-style-name="Corpotesto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94" style:parent-style-name="Car.predefinitoparagrafo" style:family="text">
      <style:text-properties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Times-Roman"/>
    </style:style>
    <style:style style:name="T96" style:parent-style-name="Car.predefinitoparagrafo" style:family="text">
      <style:text-properties style:font-name="Times-Roman"/>
    </style:style>
    <style:style style:name="T97" style:parent-style-name="Car.predefinitoparagrafo" style:family="text">
      <style:text-properties style:font-name="Times-Roman"/>
    </style:style>
    <style:style style:name="T98" style:parent-style-name="Car.predefinitoparagrafo" style:family="text">
      <style:text-properties style:font-name="Times-Roman"/>
    </style:style>
    <style:style style:name="T99" style:parent-style-name="Car.predefinitoparagrafo" style:family="text">
      <style:text-properties style:font-name="Times-Roman"/>
    </style:style>
    <style:style style:name="T100" style:parent-style-name="Car.predefinitoparagrafo" style:family="text">
      <style:text-properties style:font-name="Times-Roman"/>
    </style:style>
    <style:style style:name="T101" style:parent-style-name="Car.predefinitoparagrafo" style:family="text">
      <style:text-properties style:font-name="Times-Roman"/>
    </style:style>
    <style:style style:name="T102" style:parent-style-name="Car.predefinitoparagrafo" style:family="text">
      <style:text-properties style:font-name="Times-Roman"/>
    </style:style>
    <style:style style:name="T103" style:parent-style-name="Car.predefinitoparagrafo" style:family="text">
      <style:text-properties style:font-name="Times-Roman"/>
    </style:style>
    <style:style style:name="T104" style:parent-style-name="Car.predefinitoparagrafo" style:family="text">
      <style:text-properties style:font-name="Times-Roman"/>
    </style:style>
    <style:style style:name="T105" style:parent-style-name="Car.predefinitoparagrafo" style:family="text">
      <style:text-properties style:font-name="Times-Roman"/>
    </style:style>
    <style:style style:name="P106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07" style:parent-style-name="Car.predefinitoparagrafo" style:family="text">
      <style:text-properties style:font-name="Times-Roman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Times-Roman"/>
    </style:style>
    <style:style style:name="T109" style:parent-style-name="Car.predefinitoparagrafo" style:family="text">
      <style:text-properties style:font-name="Times-Roman"/>
    </style:style>
    <style:style style:name="T110" style:parent-style-name="Car.predefinitoparagrafo" style:family="text">
      <style:text-properties style:font-name="Times-Roman" fo:color="#000007"/>
    </style:style>
    <style:style style:name="T111" style:parent-style-name="Car.predefinitoparagrafo" style:family="text">
      <style:text-properties style:font-name="Times-Roman" fo:color="#000007"/>
    </style:style>
    <style:style style:name="T112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Times-Roman" fo:color="#000000"/>
    </style:style>
    <style:style style:name="T114" style:parent-style-name="Car.predefinitoparagrafo" style:family="text">
      <style:text-properties style:font-name="Times-Roman"/>
    </style:style>
    <style:style style:name="T115" style:parent-style-name="Car.predefinitoparagrafo" style:family="text">
      <style:text-properties style:font-name="Times-Roman"/>
    </style:style>
    <style:style style:name="T116" style:parent-style-name="Car.predefinitoparagrafo" style:family="text">
      <style:text-properties style:font-name="Times-Roman" fo:color="#000007"/>
    </style:style>
    <style:style style:name="T117" style:parent-style-name="Car.predefinitoparagrafo" style:family="text">
      <style:text-properties style:font-name="Times-Roman" fo:color="#000007"/>
    </style:style>
    <style:style style:name="P118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19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Times-Roman" fo:color="#000000"/>
    </style:style>
    <style:style style:name="T121" style:parent-style-name="Car.predefinitoparagrafo" style:family="text">
      <style:text-properties style:font-name="Times-Roman" fo:color="#000000"/>
    </style:style>
    <style:style style:name="T122" style:parent-style-name="Car.predefinitoparagrafo" style:family="text">
      <style:text-properties style:font-name="Times-Roman" fo:color="#000007"/>
    </style:style>
    <style:style style:name="T123" style:parent-style-name="Car.predefinitoparagrafo" style:family="text">
      <style:text-properties style:font-name="Times-Roman" fo:color="#000007"/>
    </style:style>
    <style:style style:name="T124" style:parent-style-name="Car.predefinitoparagrafo" style:family="text">
      <style:text-properties style:font-name="Times-Roman" fo:color="#000007"/>
    </style:style>
    <style:style style:name="P125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26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Times-Roman" fo:color="#000000"/>
    </style:style>
    <style:style style:name="T128" style:parent-style-name="Car.predefinitoparagrafo" style:family="text">
      <style:text-properties style:font-name="Times-Roman"/>
    </style:style>
    <style:style style:name="T129" style:parent-style-name="Car.predefinitoparagrafo" style:family="text">
      <style:text-properties style:font-name="Times-Roman"/>
    </style:style>
    <style:style style:name="T130" style:parent-style-name="Car.predefinitoparagrafo" style:family="text">
      <style:text-properties style:font-name="Times-Roman" fo:color="#000007"/>
    </style:style>
    <style:style style:name="T131" style:parent-style-name="Car.predefinitoparagrafo" style:family="text">
      <style:text-properties style:font-name="Times-Roman"/>
    </style:style>
    <style:style style:name="P132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33" style:parent-style-name="Car.predefinitoparagrafo" style:family="text">
      <style:text-properties style:font-name="Times-Roman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Times-Roman"/>
    </style:style>
    <style:style style:name="T135" style:parent-style-name="Car.predefinitoparagrafo" style:family="text">
      <style:text-properties style:font-name="Times-Roman" fo:color="#000007"/>
    </style:style>
    <style:style style:name="P136" style:parent-style-name="Normale" style:family="paragraph">
      <style:paragraph-properties fo:text-align="justify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37" style:parent-style-name="Car.predefinitoparagrafo" style:family="text">
      <style:text-properties style:font-name="Times-Roman" fo:color="#000007"/>
    </style:style>
    <style:style style:name="P138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39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="Times-Roman" fo:color="#000000"/>
    </style:style>
    <style:style style:name="T141" style:parent-style-name="Car.predefinitoparagrafo" style:family="text">
      <style:text-properties style:font-name="Times-Roman"/>
    </style:style>
    <style:style style:name="T142" style:parent-style-name="Car.predefinitoparagrafo" style:family="text">
      <style:text-properties style:font-name="Times-Roman"/>
    </style:style>
    <style:style style:name="T143" style:parent-style-name="Car.predefinitoparagrafo" style:family="text">
      <style:text-properties style:font-name="Times-Roman"/>
    </style:style>
    <style:style style:name="T144" style:parent-style-name="Car.predefinitoparagrafo" style:family="text">
      <style:text-properties style:font-name="Times-Roman" fo:color="#000007"/>
    </style:style>
    <style:style style:name="T145" style:parent-style-name="Car.predefinitoparagrafo" style:family="text">
      <style:text-properties style:font-name="Times-Roman"/>
    </style:style>
    <style:style style:name="P146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47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="Times-Roman" fo:color="#000000"/>
    </style:style>
    <style:style style:name="T149" style:parent-style-name="Car.predefinitoparagrafo" style:family="text">
      <style:text-properties style:font-name="Times-Roman" fo:color="#000000"/>
    </style:style>
    <style:style style:name="T150" style:parent-style-name="Car.predefinitoparagrafo" style:family="text">
      <style:text-properties style:font-name="Times-Roman"/>
    </style:style>
    <style:style style:name="T151" style:parent-style-name="Car.predefinitoparagrafo" style:family="text">
      <style:text-properties style:font-name="Times-Roman"/>
    </style:style>
    <style:style style:name="T152" style:parent-style-name="Car.predefinitoparagrafo" style:family="text">
      <style:text-properties style:font-name="Times-Roman"/>
    </style:style>
    <style:style style:name="T153" style:parent-style-name="Car.predefinitoparagrafo" style:family="text">
      <style:text-properties style:font-name="Times-Roman"/>
    </style:style>
    <style:style style:name="T154" style:parent-style-name="Car.predefinitoparagrafo" style:family="text">
      <style:text-properties style:font-name="Times-Roman" fo:color="#000007"/>
    </style:style>
    <style:style style:name="T155" style:parent-style-name="Car.predefinitoparagrafo" style:family="text">
      <style:text-properties style:font-name="Times-Roman" fo:color="#000007"/>
    </style:style>
    <style:style style:name="P156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57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="Times-Roman" fo:color="#000000"/>
    </style:style>
    <style:style style:name="T159" style:parent-style-name="Car.predefinitoparagrafo" style:family="text">
      <style:text-properties style:font-name="Times-Roman"/>
    </style:style>
    <style:style style:name="T160" style:parent-style-name="Car.predefinitoparagrafo" style:family="text">
      <style:text-properties style:font-name="Times-Roman"/>
    </style:style>
    <style:style style:name="T161" style:parent-style-name="Car.predefinitoparagrafo" style:family="text">
      <style:text-properties style:font-name="Times-Roman"/>
    </style:style>
    <style:style style:name="P162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63" style:parent-style-name="Car.predefinitoparagrafo" style:family="text">
      <style:text-properties style:font-name="Times-Roman"/>
    </style:style>
    <style:style style:name="T164" style:parent-style-name="Car.predefinitoparagrafo" style:family="text">
      <style:text-properties style:font-name="Times-Roman" fo:color="#000007"/>
    </style:style>
    <style:style style:name="T165" style:parent-style-name="Car.predefinitoparagrafo" style:family="text">
      <style:text-properties style:font-name="Times-Roman"/>
    </style:style>
    <style:style style:name="P166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67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="Times-Roman" fo:color="#000000"/>
    </style:style>
    <style:style style:name="T169" style:parent-style-name="Car.predefinitoparagrafo" style:family="text">
      <style:text-properties style:font-name="Times-Roman"/>
    </style:style>
    <style:style style:name="T170" style:parent-style-name="Car.predefinitoparagrafo" style:family="text">
      <style:text-properties style:font-name="Times-Roman"/>
    </style:style>
    <style:style style:name="T171" style:parent-style-name="Car.predefinitoparagrafo" style:family="text">
      <style:text-properties style:font-name="Times-Roman"/>
    </style:style>
    <style:style style:name="T172" style:parent-style-name="Car.predefinitoparagrafo" style:family="text">
      <style:text-properties style:font-name="Times-Roman"/>
    </style:style>
    <style:style style:name="T173" style:parent-style-name="Car.predefinitoparagrafo" style:family="text">
      <style:text-properties style:font-name="Times-Roman"/>
    </style:style>
    <style:style style:name="T174" style:parent-style-name="Car.predefinitoparagrafo" style:family="text">
      <style:text-properties style:font-name="Times-Roman"/>
    </style:style>
    <style:style style:name="T175" style:parent-style-name="Car.predefinitoparagrafo" style:family="text">
      <style:text-properties style:font-name="Times-Roman"/>
    </style:style>
    <style:style style:name="T176" style:parent-style-name="Car.predefinitoparagrafo" style:family="text">
      <style:text-properties style:font-name="Times-Roman"/>
    </style:style>
    <style:style style:name="T177" style:parent-style-name="Car.predefinitoparagrafo" style:family="text">
      <style:text-properties style:font-name="Times-Roman"/>
    </style:style>
    <style:style style:name="P178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79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80" style:parent-style-name="Car.predefinitoparagrafo" style:family="text">
      <style:text-properties style:font-name="Times-Roman" fo:color="#000000"/>
    </style:style>
    <style:style style:name="T181" style:parent-style-name="Car.predefinitoparagrafo" style:family="text">
      <style:text-properties style:font-name="Times-Roman"/>
    </style:style>
    <style:style style:name="T182" style:parent-style-name="Car.predefinitoparagrafo" style:family="text">
      <style:text-properties style:font-name="Times-Roman"/>
    </style:style>
    <style:style style:name="T183" style:parent-style-name="Car.predefinitoparagrafo" style:family="text">
      <style:text-properties style:font-name="Times-Roman"/>
    </style:style>
    <style:style style:name="T184" style:parent-style-name="Car.predefinitoparagrafo" style:family="text">
      <style:text-properties style:font-name="Times-Roman" fo:font-size="11pt" style:font-size-asian="11pt"/>
    </style:style>
    <style:style style:name="T185" style:parent-style-name="Car.predefinitoparagrafo" style:family="text">
      <style:text-properties style:font-name="Times-Roman"/>
    </style:style>
    <style:style style:name="P186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P187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2.0208in"/>
          <style:tab-stop style:type="left" style:position="3.9791in"/>
        </style:tab-stops>
      </style:paragraph-properties>
    </style:style>
    <style:style style:name="T188" style:parent-style-name="Car.predefinitoparagrafo" style:family="text">
      <style:text-properties style:font-name="Times-Roman" fo:font-style="italic" style:font-style-asian="italic" style:font-style-complex="italic" fo:color="#000007"/>
    </style:style>
    <style:style style:name="T189" style:parent-style-name="Car.predefinitoparagrafo" style:family="text">
      <style:text-properties style:font-name="Times-Roman" fo:font-style="italic" style:font-style-asian="italic" style:font-style-complex="italic" fo:color="#000007"/>
    </style:style>
    <style:style style:name="T190" style:parent-style-name="Car.predefinitoparagrafo" style:family="text">
      <style:text-properties style:font-name="Times-Roman" fo:font-style="italic" style:font-style-asian="italic" style:font-style-complex="italic" fo:color="#000007"/>
    </style:style>
    <style:style style:name="P191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2.0208in"/>
          <style:tab-stop style:type="left" style:position="3.9791in"/>
        </style:tab-stops>
      </style:paragraph-properties>
    </style:style>
    <style:style style:name="P192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193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Times-Roman" fo:color="#000000"/>
    </style:style>
    <style:style style:name="T195" style:parent-style-name="Car.predefinitoparagrafo" style:family="text">
      <style:text-properties style:font-name="Times-Roman"/>
    </style:style>
    <style:style style:name="T196" style:parent-style-name="Car.predefinitoparagrafo" style:family="text">
      <style:text-properties style:font-name="Times-Roman"/>
    </style:style>
    <style:style style:name="T197" style:parent-style-name="Car.predefinitoparagrafo" style:family="text">
      <style:text-properties style:font-name="Times-Roman" fo:color="#000007"/>
    </style:style>
    <style:style style:name="T198" style:parent-style-name="Car.predefinitoparagrafo" style:family="text">
      <style:text-properties style:font-name="Times-Roman"/>
    </style:style>
    <style:style style:name="P199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200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="Times-Roman" fo:color="#000000"/>
    </style:style>
    <style:style style:name="T202" style:parent-style-name="Car.predefinitoparagrafo" style:family="text">
      <style:text-properties style:font-name="Times-Roman"/>
    </style:style>
    <style:style style:name="T203" style:parent-style-name="Car.predefinitoparagrafo" style:family="text">
      <style:text-properties style:font-name="Times-Roman" fo:color="#000007"/>
    </style:style>
    <style:style style:name="T204" style:parent-style-name="Car.predefinitoparagrafo" style:family="text">
      <style:text-properties style:font-name="Times-Roman" fo:color="#000007"/>
    </style:style>
    <style:style style:name="T205" style:parent-style-name="Car.predefinitoparagrafo" style:family="text">
      <style:text-properties style:font-name="Times-Roman" fo:color="#000007"/>
    </style:style>
    <style:style style:name="T206" style:parent-style-name="Car.predefinitoparagrafo" style:family="text">
      <style:text-properties style:font-name="Times-Roman" fo:color="#000007"/>
    </style:style>
    <style:style style:name="P207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P208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209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210" style:parent-style-name="Car.predefinitoparagrafo" style:family="text">
      <style:text-properties style:font-name="Times-Roman" fo:color="#000000"/>
    </style:style>
    <style:style style:name="T211" style:parent-style-name="Car.predefinitoparagrafo" style:family="text">
      <style:text-properties style:font-name="Times-Roman" fo:color="#000000"/>
    </style:style>
    <style:style style:name="T212" style:parent-style-name="Car.predefinitoparagrafo" style:family="text">
      <style:text-properties style:font-name="Times-Roman" fo:color="#000007"/>
    </style:style>
    <style:style style:name="T213" style:parent-style-name="Car.predefinitoparagrafo" style:family="text">
      <style:text-properties style:font-name="Times-Roman" fo:color="#000007"/>
    </style:style>
    <style:style style:name="P214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215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216" style:parent-style-name="Car.predefinitoparagrafo" style:family="text">
      <style:text-properties style:font-name="Times-Roman" fo:color="#000000"/>
    </style:style>
    <style:style style:name="T217" style:parent-style-name="Car.predefinitoparagrafo" style:family="text">
      <style:text-properties style:font-name="Times-Roman" fo:color="#000000"/>
    </style:style>
    <style:style style:name="T218" style:parent-style-name="Car.predefinitoparagrafo" style:family="text">
      <style:text-properties style:font-name="Times-Roman" fo:color="#000007"/>
    </style:style>
    <style:style style:name="T219" style:parent-style-name="Car.predefinitoparagrafo" style:family="text">
      <style:text-properties style:font-name="Times-Roman" fo:color="#000007"/>
    </style:style>
    <style:style style:name="T220" style:parent-style-name="Car.predefinitoparagrafo" style:family="text">
      <style:text-properties style:font-name="Times-Roman" fo:color="#000007"/>
    </style:style>
    <style:style style:name="T221" style:parent-style-name="Car.predefinitoparagrafo" style:family="text">
      <style:text-properties style:font-name="Times-Roman" fo:color="#000007"/>
    </style:style>
    <style:style style:name="T222" style:parent-style-name="Car.predefinitoparagrafo" style:family="text">
      <style:text-properties style:font-name="Times-Roman" fo:color="#000007"/>
    </style:style>
    <style:style style:name="T223" style:parent-style-name="Car.predefinitoparagrafo" style:family="text">
      <style:text-properties style:font-name="Times-Roman" fo:color="#000007"/>
    </style:style>
    <style:style style:name="T224" style:parent-style-name="Car.predefinitoparagrafo" style:family="text">
      <style:text-properties style:font-name="Times-Roman" fo:color="#000007"/>
    </style:style>
    <style:style style:name="T225" style:parent-style-name="Car.predefinitoparagrafo" style:family="text">
      <style:text-properties style:font-name="Times-Roman" fo:color="#000007"/>
    </style:style>
    <style:style style:name="T226" style:parent-style-name="Car.predefinitoparagrafo" style:family="text">
      <style:text-properties style:font-name="Times-Roman" fo:color="#000007"/>
    </style:style>
    <style:style style:name="T227" style:parent-style-name="Car.predefinitoparagrafo" style:family="text">
      <style:text-properties style:font-name="Times-Roman" fo:color="#000007"/>
    </style:style>
    <style:style style:name="T228" style:parent-style-name="Car.predefinitoparagrafo" style:family="text">
      <style:text-properties style:font-name="Times-Roman" fo:color="#000007"/>
    </style:style>
    <style:style style:name="T229" style:parent-style-name="Car.predefinitoparagrafo" style:family="text">
      <style:text-properties style:font-name="Times-Roman" fo:color="#000007"/>
    </style:style>
    <style:style style:name="T230" style:parent-style-name="Car.predefinitoparagrafo" style:family="text">
      <style:text-properties style:font-name="Times-Roman" fo:color="#000007"/>
    </style:style>
    <style:style style:name="T231" style:parent-style-name="Car.predefinitoparagrafo" style:family="text">
      <style:text-properties style:font-name="Times-Roman" fo:color="#000007"/>
    </style:style>
    <style:style style:name="T232" style:parent-style-name="Car.predefinitoparagrafo" style:family="text">
      <style:text-properties style:font-name="Times-Roman" fo:color="#000007"/>
    </style:style>
    <style:style style:name="T233" style:parent-style-name="Car.predefinitoparagrafo" style:family="text">
      <style:text-properties style:font-name="Times-Roman" fo:color="#000007"/>
    </style:style>
    <style:style style:name="P234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P235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2.0208in"/>
          <style:tab-stop style:type="left" style:position="3.9791in"/>
        </style:tab-stops>
      </style:paragraph-properties>
    </style:style>
    <style:style style:name="T236" style:parent-style-name="Car.predefinitoparagrafo" style:family="text">
      <style:text-properties style:font-name="Times-Roman" fo:font-style="italic" style:font-style-asian="italic" style:font-style-complex="italic" fo:color="#000007"/>
    </style:style>
    <style:style style:name="T237" style:parent-style-name="Car.predefinitoparagrafo" style:family="text">
      <style:text-properties style:font-name="Times-Roman" fo:font-style="italic" style:font-style-asian="italic" style:font-style-complex="italic" fo:color="#000007"/>
    </style:style>
    <style:style style:name="P238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239" style:parent-style-name="Car.predefinitoparagrafo" style:family="text">
      <style:text-properties style:font-name="Times-Roman" fo:color="#000007" style:language-asian="it" style:country-asian="IT" style:language-complex="ar" style:country-complex="SA"/>
    </style:style>
    <style:style style:name="T240" style:parent-style-name="Car.predefinitoparagrafo" style:family="text">
      <style:text-properties style:font-name="Times-Roman" fo:color="#000007"/>
    </style:style>
    <style:style style:name="P241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242" style:parent-style-name="Car.predefinitoparagrafo" style:family="text">
      <style:text-properties style:font-name="Times-Roman" fo:color="#000000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="Times-Roman" fo:color="#000000"/>
    </style:style>
    <style:style style:name="T244" style:parent-style-name="Car.predefinitoparagrafo" style:family="text">
      <style:text-properties style:font-name="Times-Roman" fo:color="#000007"/>
    </style:style>
    <style:style style:name="T245" style:parent-style-name="Car.predefinitoparagrafo" style:family="text">
      <style:text-properties style:font-name="Times-Roman" fo:color="#000007"/>
    </style:style>
    <style:style style:name="T246" style:parent-style-name="Car.predefinitoparagrafo" style:family="text">
      <style:text-properties style:font-name="Times-Roman" fo:color="#000007"/>
    </style:style>
    <style:style style:name="T247" style:parent-style-name="Car.predefinitoparagrafo" style:family="text">
      <style:text-properties style:font-name="Times-Roman" fo:color="#000007"/>
    </style:style>
    <style:style style:name="T248" style:parent-style-name="Car.predefinitoparagrafo" style:family="text">
      <style:text-properties style:font-name="Times-Roman" fo:color="#000007"/>
    </style:style>
    <style:style style:name="T249" style:parent-style-name="Car.predefinitoparagrafo" style:family="text">
      <style:text-properties style:font-name="Times-Roman" fo:color="#000007"/>
    </style:style>
    <style:style style:name="T250" style:parent-style-name="Car.predefinitoparagrafo" style:family="text">
      <style:text-properties style:font-name="Times-Roman" fo:color="#000007"/>
    </style:style>
    <style:style style:name="P251" style:parent-style-name="Corpotesto" style:family="paragraph">
      <style:paragraph-properties fo:text-align="center" fo:margin-top="0.0395in" fo:margin-bottom="0.0395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T25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3" style:parent-style-name="Normale" style:family="paragraph">
      <style:paragraph-properties fo:text-align="justify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54" style:parent-style-name="Corpotesto" style:list-style-name="LFO2" style:family="paragraph">
      <style:paragraph-properties fo:text-align="justify" fo:margin-bottom="0in" fo:line-height="100%">
        <style:tab-stops>
          <style:tab-stop style:type="left" style:position="0.0104in"/>
          <style:tab-stop style:type="left" style:position="1.0625in"/>
          <style:tab-stop style:type="left" style:position="1.5208in"/>
          <style:tab-stop style:type="left" style:position="3.4791in"/>
        </style:tab-stops>
      </style:paragraph-properties>
    </style:style>
    <style:style style:name="T255" style:parent-style-name="Car.predefinitoparagrafo" style:family="text">
      <style:text-properties style:font-name="Times-Roman" fo:color="#000000"/>
    </style:style>
    <style:style style:name="T256" style:parent-style-name="Car.predefinitoparagrafo" style:family="text">
      <style:text-properties style:font-name="Times-Roman" fo:color="#000000"/>
    </style:style>
    <style:style style:name="T257" style:parent-style-name="Car.predefinitoparagrafo" style:family="text">
      <style:text-properties style:font-name="Times-Roman" fo:font-style="italic" style:font-style-asian="italic" style:font-style-complex="italic" fo:color="#000000"/>
    </style:style>
    <style:style style:name="P258" style:parent-style-name="Corpotesto" style:list-style-name="LFO2" style:family="paragraph">
      <style:paragraph-properties fo:text-align="justify" fo:margin-bottom="0in" fo:line-height="100%">
        <style:tab-stops>
          <style:tab-stop style:type="left" style:position="0.0104in"/>
          <style:tab-stop style:type="left" style:position="1.0625in"/>
          <style:tab-stop style:type="left" style:position="1.5208in"/>
          <style:tab-stop style:type="left" style:position="3.4791in"/>
        </style:tab-stops>
      </style:paragraph-properties>
    </style:style>
    <style:style style:name="T259" style:parent-style-name="Car.predefinitoparagrafo" style:family="text">
      <style:text-properties style:font-name="Times-Roman" fo:color="#000000"/>
    </style:style>
    <style:style style:name="T260" style:parent-style-name="Car.predefinitoparagrafo" style:family="text">
      <style:text-properties style:font-name="Times-Roman"/>
    </style:style>
    <style:style style:name="T261" style:parent-style-name="Car.predefinitoparagrafo" style:family="text">
      <style:text-properties style:font-name="Times-Roman"/>
    </style:style>
    <style:style style:name="T262" style:parent-style-name="Car.predefinitoparagrafo" style:family="text">
      <style:text-properties style:font-name="Times-Roman"/>
    </style:style>
    <style:style style:name="T263" style:parent-style-name="Car.predefinitoparagrafo" style:family="text">
      <style:text-properties style:font-name="Times-Roman" fo:font-weight="bold" style:font-weight-asian="bold" style:font-weight-complex="bold" fo:font-style="italic" style:font-style-asian="italic" style:font-style-complex="italic" fo:color="#000000"/>
    </style:style>
    <style:style style:name="T264" style:parent-style-name="Car.predefinitoparagrafo" style:family="text">
      <style:text-properties style:font-name="Times-Roman" fo:color="#000000"/>
    </style:style>
    <style:style style:name="P265" style:parent-style-name="Corpotesto" style:list-style-name="LFO2" style:family="paragraph">
      <style:paragraph-properties fo:text-align="justify" fo:margin-bottom="0in" fo:line-height="100%">
        <style:tab-stops>
          <style:tab-stop style:type="left" style:position="0.0104in"/>
          <style:tab-stop style:type="left" style:position="1.0625in"/>
          <style:tab-stop style:type="left" style:position="1.5208in"/>
          <style:tab-stop style:type="left" style:position="3.4791in"/>
        </style:tab-stops>
      </style:paragraph-properties>
    </style:style>
    <style:style style:name="T266" style:parent-style-name="Car.predefinitoparagrafo" style:family="text">
      <style:text-properties style:font-name="Times-Roman" fo:color="#000000"/>
    </style:style>
    <style:style style:name="T267" style:parent-style-name="Car.predefinitoparagrafo" style:family="text">
      <style:text-properties style:font-name="Times-Roman" fo:color="#000007"/>
    </style:style>
    <style:style style:name="T268" style:parent-style-name="Car.predefinitoparagrafo" style:family="text">
      <style:text-properties style:font-name="Times-Roman" fo:font-weight="bold" style:font-weight-asian="bold" style:font-weight-complex="bold" fo:font-style="italic" style:font-style-asian="italic" style:font-style-complex="italic" fo:color="#000007"/>
    </style:style>
    <style:style style:name="T269" style:parent-style-name="Car.predefinitoparagrafo" style:family="text">
      <style:text-properties style:font-name="Times-Roman" fo:color="#000007"/>
    </style:style>
    <style:style style:name="T270" style:parent-style-name="Car.predefinitoparagrafo" style:family="text">
      <style:text-properties style:font-name="Times-Roman" fo:color="#000007"/>
    </style:style>
    <style:style style:name="P271" style:parent-style-name="Corpotesto" style:list-style-name="LFO2" style:family="paragraph">
      <style:paragraph-properties fo:text-align="justify" fo:margin-bottom="0in" fo:line-height="100%">
        <style:tab-stops>
          <style:tab-stop style:type="left" style:position="0.0104in"/>
          <style:tab-stop style:type="left" style:position="1.0625in"/>
          <style:tab-stop style:type="left" style:position="1.5208in"/>
          <style:tab-stop style:type="left" style:position="3.4791in"/>
        </style:tab-stops>
      </style:paragraph-properties>
    </style:style>
    <style:style style:name="T272" style:parent-style-name="Car.predefinitoparagrafo" style:family="text">
      <style:text-properties style:font-name="Times-Roman" fo:color="#000007"/>
    </style:style>
    <style:style style:name="T273" style:parent-style-name="Car.predefinitoparagrafo" style:family="text">
      <style:text-properties style:font-name="Times-Roman" fo:color="#000007"/>
    </style:style>
    <style:style style:name="T274" style:parent-style-name="Car.predefinitoparagrafo" style:family="text">
      <style:text-properties style:font-name="Times-Roman"/>
    </style:style>
    <style:style style:name="T275" style:parent-style-name="Car.predefinitoparagrafo" style:family="text">
      <style:text-properties style:font-name="Times-Roman"/>
    </style:style>
    <style:style style:name="P276" style:parent-style-name="Normale" style:list-style-name="LFO2" style:family="paragraph">
      <style:paragraph-properties fo:text-align="justify">
        <style:tab-stops>
          <style:tab-stop style:type="left" style:position="0.0104in"/>
          <style:tab-stop style:type="left" style:position="1.0625in"/>
          <style:tab-stop style:type="left" style:position="1.5208in"/>
          <style:tab-stop style:type="left" style:position="3.4791in"/>
        </style:tab-stops>
      </style:paragraph-properties>
    </style:style>
    <style:style style:name="T277" style:parent-style-name="Car.predefinitoparagrafo" style:family="text">
      <style:text-properties style:font-name="Times-Roman"/>
    </style:style>
    <style:style style:name="T278" style:parent-style-name="Car.predefinitoparagrafo" style:family="text">
      <style:text-properties style:font-name="Times-Roman"/>
    </style:style>
    <style:style style:name="P279" style:parent-style-name="Normale" style:list-style-name="LFO2" style:family="paragraph">
      <style:paragraph-properties fo:text-align="justify">
        <style:tab-stops>
          <style:tab-stop style:type="left" style:position="0.0104in"/>
          <style:tab-stop style:type="left" style:position="1.0625in"/>
          <style:tab-stop style:type="left" style:position="1.5208in"/>
          <style:tab-stop style:type="left" style:position="3.4791in"/>
        </style:tab-stops>
      </style:paragraph-properties>
    </style:style>
    <style:style style:name="T280" style:parent-style-name="Car.predefinitoparagrafo" style:family="text">
      <style:text-properties style:font-name="Times-Roman"/>
    </style:style>
    <style:style style:name="T281" style:parent-style-name="Car.predefinitoparagrafo" style:family="text">
      <style:text-properties style:font-name="Times-Roman"/>
    </style:style>
    <style:style style:name="T282" style:parent-style-name="Car.predefinitoparagrafo" style:family="text">
      <style:text-properties style:font-name="Times-Roman"/>
    </style:style>
    <style:style style:name="P283" style:parent-style-name="Normale" style:list-style-name="LFO2" style:family="paragraph"/>
    <style:style style:name="T284" style:parent-style-name="Car.predefinitoparagrafo" style:family="text">
      <style:text-properties style:font-name="Times-Roman"/>
    </style:style>
    <style:style style:name="T285" style:parent-style-name="Car.predefinitoparagrafo" style:family="text">
      <style:text-properties style:font-name="Times-Roman"/>
    </style:style>
    <style:style style:name="T286" style:parent-style-name="Car.predefinitoparagrafo" style:family="text">
      <style:text-properties style:font-name="Times-Roman"/>
    </style:style>
    <style:style style:name="P287" style:parent-style-name="Corpotesto" style:family="paragraph">
      <style:paragraph-properties fo:text-align="justify" fo:margin-bottom="0in" fo:line-height="100%">
        <style:tab-stops>
          <style:tab-stop style:type="left" style:position="0.5104in"/>
          <style:tab-stop style:type="left" style:position="1.5625in"/>
          <style:tab-stop style:type="left" style:position="2.0208in"/>
          <style:tab-stop style:type="left" style:position="3.9791in"/>
        </style:tab-stops>
      </style:paragraph-properties>
    </style:style>
    <style:style style:name="P288" style:parent-style-name="Normale" style:family="paragraph">
      <style:paragraph-properties fo:margin-top="0.0395in" fo:margin-bottom="0.0972in"/>
    </style:style>
    <style:style style:name="T28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0" style:parent-style-name="Normale" style:list-style-name="LFO1" style:family="paragraph">
      <style:paragraph-properties fo:text-align="justify"/>
    </style:style>
    <style:style style:name="T29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9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93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94" style:parent-style-name="Normale" style:list-style-name="LFO1" style:family="paragraph">
      <style:paragraph-properties fo:text-align="justify"/>
    </style:style>
    <style:style style:name="T29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96" style:parent-style-name="Normale" style:list-style-name="LFO1" style:family="paragraph">
      <style:paragraph-properties fo:text-align="justify"/>
    </style:style>
    <style:style style:name="T29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9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99" style:parent-style-name="Normale" style:family="paragraph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300" style:parent-style-name="Normale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301" style:parent-style-name="Normale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302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03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</style:style>
    <style:style style:name="T30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06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7pt" style:font-size-asian="7pt" style:font-size-complex="7pt"/>
    </style:style>
    <style:style style:name="P307" style:parent-style-name="Corpotesto" style:family="paragraph">
      <style:paragraph-properties fo:text-align="end" fo:margin-top="0.0395in" fo:margin-bottom="0.0395in" fo:line-height="100%">
        <style:tab-stops>
          <style:tab-stop style:type="left" style:position="4.2083in"/>
        </style:tab-stops>
      </style:paragraph-properties>
    </style:style>
    <style:style style:name="T30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9" style:parent-style-name="Corpotesto" style:family="paragraph">
      <style:paragraph-properties fo:text-align="end" fo:margin-top="0.0395in" fo:margin-bottom="0.0395in" fo:line-height="100%">
        <style:tab-stops>
          <style:tab-stop style:type="left" style:position="4.2083in"/>
        </style:tab-stops>
      </style:paragraph-properties>
    </style:style>
    <style:style style:name="T310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31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2" style:parent-style-name="Corpotesto" style:family="paragraph">
      <style:paragraph-properties fo:text-align="center" fo:margin-bottom="0in" fo:line-height="100%">
        <style:tab-stops>
          <style:tab-stop style:type="left" style:position="4.2083in"/>
        </style:tab-stops>
      </style:paragraph-properties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Prot. n. <text:s text:c="2"/>_____________ <text:s text:c="2"/>del <text:s text:c="2"/>______________</text:span><text:span text:style-name="T17"><text:tab/><text:s text:c="22"/></text:span><text:span text:style-name="T18"><text:tab/></text:span><text:span text:style-name="T19"><text:tab/></text:span><text:span text:style-name="T20"><text:tab/></text:span></text:p>
      <text:p text:style-name="P21"><text:tab/><text:tab/><text:tab/></text:p>
      <text:p text:style-name="P22"/>
      <text:p text:style-name="P23"><text:span text:style-name="T24">RICHIESTA OCCUPAZIONE SUOLO PUBBLICO CON DEHORS<text:s/></text:span><text:span text:style-name="T25">A CARATTERE STRAORDINARIO (POST COVID 19) <text:s/>PER RISTORO ALL’APERTO NEL PERIODO <text:s/>15 APRILE – 31 DICEMBRE</text:span></text:p>
      <text:p text:style-name="P26"/>
      <text:p text:style-name="P27"><text:span text:style-name="T28">Il/La sottoscritto/a <text:s/></text:span><text:span text:style-name="T29"><text:s/>__</text:span><text:span text:style-name="T30">____________________________________________________________</text:span></text:p>
      <text:p text:style-name="P31"><text:span text:style-name="T32">titolare <text:s/>/ <text:s/>legale rappresentante della ditta/società<text:s/></text:span></text:p>
      <text:p text:style-name="P33"><text:span text:style-name="T34">denominata ____________________________________________________________________</text:span></text:p>
      <text:p text:style-name="P35"><text:span text:style-name="T36">con sede in __________________________Via/Piazza __________</text:span><text:span text:style-name="T37">________________ n. _____</text:span></text:p>
      <text:p text:style-name="P38"><text:span text:style-name="T39">C.F./P.IVA</text:span><text:span text:style-name="T40"><text:s/>______________________________________</text:span><text:span text:style-name="T41">Tel./cell.____</text:span><text:span text:style-name="T42">___________________</text:span><text:span text:style-name="T43"><text:s/>indirizzo e-mail __________________________________________________________________<text:s/></text:span></text:p>
      <text:p text:style-name="P44"><text:span text:style-name="T45">indirizzo <text:s/>PEC <text:s/>______________________________________________</text:span><text:span text:style-name="T46">____________________<text:s/></text:span></text:p>
      <text:p text:style-name="P47"/>
      <text:p text:style-name="P48"><text:span text:style-name="T49">C H I E D E</text:span></text:p>
      <text:p text:style-name="P50"/>
      <text:p text:style-name="P51"><text:span text:style-name="T52">la concessione per l’occupazione del suolo pubblico comunale da realizzarsi di fronte all’attività autorizzata a somministrare alimenti o bevande<text:s/></text:span><text:span text:style-name="T53">o artigianali alimentari</text:span><text:span text:style-name="T54"><text:s/>come previsto dai regolamenti vigenti.</text:span></text:p>
      <text:p text:style-name="P55"/>
      <text:p text:style-name="P56"><text:tab/><text:span text:style-name="T57"><draw:custom-shape svg:x="0.25764in" svg:y="0.00625in" svg:width="0.14167in" svg:height="0.1625in" draw:z-index="251650048" draw:id="id0" draw:style-name="a1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text:tab/></text:span><text:span text:style-name="T59"><text:tab/></text:span><text:span text:style-name="T60">Perio</text:span><text:span text:style-name="T61">do</text:span><text:span text:style-name="T62"><text:s/>dal _______________________________ al _________________________<text:s/></text:span></text:p>
      <text:p text:style-name="P63"><text:span text:style-name="T64"><text:tab/></text:span><text:span text:style-name="T65"><text:tab/></text:span></text:p>
      <text:p text:style-name="P66"><text:span text:style-name="T67">con ubicazione in Via/Piazza _______________________________________________ n. _____</text:span></text:p>
      <text:p text:style-name="P68"><text:span text:style-name="T69">per una superficie di mq. <text:s/>_________________________<text:s/></text:span></text:p>
      <text:p text:style-name="P70"/>
      <text:p text:style-name="P71"><text:span text:style-name="T72">D I C H I A R A</text:span></text:p>
      <text:p text:style-name="P73"/>
      <text:p text:style-name="P74"><text:span text:style-name="T75">consapevole che, ai sensi<text:s/></text:span><text:span text:style-name="T76">degli artt. 75 e 76 del D.P.R. 445/2000, in caso di false dichiarazioni accertate dall’amministrazione procedente, verranno applicate le sanzioni penali previste e la decadenza dal beneficio ottenuto sulla base della dichiarazione non veritiera;</text:span></text:p>
      <text:p text:style-name="P77"><text:span text:style-name="T78">DI AVER OT</text:span><text:span text:style-name="T79">TEMPERATO<text:s/></text:span><text:span text:style-name="T80">a tutte le altre disposizioni previste nel Regolamento per le occupazionidi suolo pubblico<text:s/></text:span><text:span text:style-name="T81">a carattere straordinario</text:span><text:span text:style-name="T82"><text:s/>(Delibera C.C. n.<text:s/></text:span><text:span text:style-name="T83">16</text:span><text:span text:style-name="T84"><text:s/>del<text:s/></text:span><text:span text:style-name="T85">13</text:span><text:span text:style-name="T86">/</text:span><text:span text:style-name="T87">04</text:span><text:span text:style-name="T88">/20</text:span><text:span text:style-name="T89">22</text:span><text:span text:style-name="T90">);</text:span></text:p>
      <text:p text:style-name="P91"/>
      <text:p text:style-name="P92"/>
      <text:p text:style-name="P93"><text:span text:style-name="T94"><draw:custom-shape svg:x="0.25278in" svg:y="0.01875in" svg:width="0.14028in" svg:height="0.16181in" draw:z-index="251649024" draw:id="id1" draw:style-name="a2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<text:tab/>che alla data di presentazione dell’istanza,<text:s/></text:span><text:span text:style-name="T96">l’attività richiedente NON<text:s/></text:span><text:span text:style-name="T97">abbia avuto più</text:span><text:span text:style-name="T98"><text:s/>di una</text:span><text:span text:style-name="T99"><text:s text:c="2"/></text:span><text:span text:style-name="T100"><text:tab/>contestazion</text:span><text:span text:style-name="T101">e</text:span><text:span text:style-name="T102"><text:s/>di violazion</text:span><text:span text:style-name="T103">e</text:span><text:span text:style-name="T104"><text:s/>da parte della Polizia Municipale a seguito di occupazione di<text:s/></text:span><text:span text:style-name="T105"><text:tab/>suolo pubblico abusivo.</text:span></text:p>
      <text:p text:style-name="P106"><text:tab/><text:span text:style-name="T107"><draw:custom-shape svg:x="0.25278in" svg:y="0.01875in" svg:width="0.14028in" svg:height="0.16181in" draw:z-index="251651072" draw:id="id2" draw:style-name="a3" draw:name="Forma1_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">che<text:s/></text:span><text:span text:style-name="T109">lo spazio richiesto NON occupa<text:s/></text:span><text:span text:style-name="T110">spazi in cui sia presente un divieto di sosta o specifica<text:s/></text:span><text:span text:style-name="T111"><text:tab/>riserva di sosta,</text:span></text:p>
      <text:p text:style-name="Normale"><text:tab/><text:span text:style-name="T112"><draw:custom-shape svg:x="0.25278in" svg:y="0.01875in" svg:width="0.14028in" svg:height="0.16181in" draw:z-index="251652096" draw:id="id3" draw:style-name="a4" draw:name="Forma1_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">che<text:s/></text:span><text:span text:style-name="T114">lo spazio r</text:span><text:span text:style-name="T115">ichiesto NON occupa<text:s/></text:span><text:span text:style-name="T116">spazi riservati alla salita e discesa dai mezzi di trasporto<text:s/></text:span><text:span text:style-name="T117"><text:tab/>pubblico locale, di linea e non di linea;</text:span></text:p>
      <text:p text:style-name="P118"><text:tab/><text:span text:style-name="T119"><draw:custom-shape svg:x="0.25278in" svg:y="0.01875in" svg:width="0.14028in" svg:height="0.16181in" draw:z-index="251662336" draw:id="id4" draw:style-name="a5" draw:name="Forma1_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0">che<text:s/></text:span><text:span text:style-name="T121">l’occupazione</text:span><text:span text:style-name="T122"><text:s/></text:span><text:span text:style-name="T123">NON ricade in coincidenza con fermate del servizio di trasporto pubblico<text:s/></text:span><text:span text:style-name="T124"><text:tab/>di linea;</text:span></text:p>
      <text:p text:style-name="P125"><text:tab/><text:span text:style-name="T126"><draw:custom-shape svg:x="0.25278in" svg:y="0.01875in" svg:width="0.14028in" svg:height="0.16181in" draw:z-index="251653120" draw:id="id5" draw:style-name="a6" draw:name="Forma1_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7">che<text:s/></text:span><text:span text:style-name="T128">lo spazio richiesto NO</text:span><text:span text:style-name="T129">N occupa<text:s/></text:span><text:span text:style-name="T130">spazi di accesso agli ingressi degli edifici;</text:span><text:span text:style-name="T131"><text:s/></text:span></text:p>
      <text:p text:style-name="P132"><text:tab/><text:span text:style-name="T133"><draw:custom-shape svg:x="0.25278in" svg:y="0.01875in" svg:width="0.14028in" svg:height="0.16181in" draw:z-index="251654144" draw:id="id6" draw:style-name="a7" draw:name="Forma1_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che lo spazio richiesto NON<text:s/></text:span><text:span text:style-name="T135">non potrà essere posto al lato opposto della carreggiata rispetto</text:span></text:p>
      <text:p text:style-name="P136"><text:span text:style-name="T137"><text:tab/>all’ingresso dell’esercizio;</text:span></text:p>
      <text:p text:style-name="P138"><text:tab/><text:span text:style-name="T139"><draw:custom-shape svg:x="0.25278in" svg:y="0.01875in" svg:width="0.14028in" svg:height="0.16181in" draw:z-index="251655168" draw:id="id7" draw:style-name="a8" draw:name="Forma1_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0">che<text:s/></text:span><text:span text:style-name="T141">lo spazio richiesto NON supera il 50% della superficie già <text:s/>concessa</text:span><text:span text:style-name="T142"><text:s/>che risulta essere di<text:s/></text:span><text:span text:style-name="T143"><text:tab/>mq. ____________</text:span><text:span text:style-name="T144">;</text:span><text:span text:style-name="T145"><text:s/></text:span></text:p>
      <text:p text:style-name="P146"><text:tab/><text:span text:style-name="T147"><draw:custom-shape svg:x="0.25278in" svg:y="0.01875in" svg:width="0.14028in" svg:height="0.16181in" draw:z-index="251663360" draw:id="id8" draw:style-name="a9" draw:name="Forma1_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8">che<text:s/></text:span><text:span text:style-name="T149">l’occupazione<text:s/></text:span><text:span text:style-name="T150">richiest</text:span><text:span text:style-name="T151">a</text:span><text:span text:style-name="T152"><text:s/></text:span><text:span text:style-name="T153">garantisce<text:s/></text:span><text:span text:style-name="T154">il passaggio dei veicoli e dei mezzi di soccorso, <text:s text:c="2"/></text:span><text:span text:style-name="T155"><text:tab/>garantendo pertanto libera una larghezza di carreggiata non inferiore a 3,5m;<text:s/></text:span></text:p>
      <text:p text:style-name="P156"><text:tab/><text:span text:style-name="T157"><draw:custom-shape svg:x="0.25278in" svg:y="0.01875in" svg:width="0.14028in" svg:height="0.16181in" draw:z-index="251664384" draw:id="id9" draw:style-name="a10" draw:name="Forma1_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8">che<text:s/></text:span><text:span text:style-name="T159">lo spazio<text:s/></text:span><text:span text:style-name="T160">sarà occupato collocando</text:span><text:span text:style-name="T161"><text:s/>solo tavoli e sedie, e eventuali ombrelloni, che</text:span></text:p>
      <text:p text:style-name="P162"><text:span text:style-name="T163"><text:tab/>dovranno essere tolti a fine giornata, o nei giorni di chiusura dell’esercizio</text:span><text:span text:style-name="T164">;</text:span><text:span text:style-name="T165"><text:s/></text:span></text:p>
      <text:p text:style-name="P166"><text:tab/><text:span text:style-name="T167"><draw:custom-shape svg:x="0.25278in" svg:y="0.01875in" svg:width="0.14028in" svg:height="0.16181in" draw:z-index="251665408" draw:id="id10" draw:style-name="a11" draw:name="Forma1_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8">che<text:s/></text:span><text:span text:style-name="T169">lo spazio richiesto NON<text:s/></text:span><text:span text:style-name="T170">verrà</text:span><text:span text:style-name="T171"><text:s/>chiu</text:span><text:span text:style-name="T172">so</text:span><text:span text:style-name="T173"><text:s/>in alcun modo con plastiche, plexiglass o vetro, né<text:s/></text:span><text:span text:style-name="T174"><text:tab/>installa</text:span><text:span text:style-name="T175">ti<text:s/></text:span><text:span text:style-name="T176">all’interno eleme</text:span><text:span text:style-name="T177">nti riscaldanti di alcun tipo;</text:span></text:p>
      <text:p text:style-name="P178"><text:tab/><text:span text:style-name="T179"><draw:custom-shape svg:x="0.25278in" svg:y="0.01875in" svg:width="0.14028in" svg:height="0.16181in" draw:z-index="251666432" draw:id="id11" draw:style-name="a12" draw:name="Forma1_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0">che<text:s/></text:span><text:span text:style-name="T181">lo spazio richiesto<text:s/></text:span><text:span text:style-name="T182">verrà utilizzato per la sola attività di somministrazione, non<text:s/></text:span><text:span text:style-name="T183"><text:tab/>trasmettendo musica<text:s/></text:span><text:span text:style-name="T184">(dal vivo o registrata)<text:s/></text:span><text:span text:style-name="T185">né ospitando alcuna forma di intrattenimento;</text:span></text:p>
      <text:p text:style-name="P186"/>
      <text:p text:style-name="P187"><text:span text:style-name="T188">UBICAZIONE</text:span><text:span text:style-name="T189"><text:s/></text:span><text:span text:style-name="T190">DI DEHORS RICHIESTA:</text:span></text:p>
      <text:p text:style-name="P191"/>
      <text:p text:style-name="P192"><text:tab/><text:span text:style-name="T193"><draw:custom-shape svg:x="0.25278in" svg:y="0.01875in" svg:width="0.14028in" svg:height="0.16181in" draw:z-index="251656192" draw:id="id12" draw:style-name="a13" draw:name="Forma1_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4">che<text:s/></text:span><text:span text:style-name="T195">lo sp</text:span><text:span text:style-name="T196">azio richiesto NON sia collocato sul fronte di altra attività limitrofa</text:span><text:span text:style-name="T197">;</text:span><text:span text:style-name="T198"><text:s/></text:span></text:p>
      <text:p text:style-name="P199"><text:tab/><text:span text:style-name="T200"><draw:custom-shape svg:x="0.25278in" svg:y="0.01875in" svg:width="0.14028in" svg:height="0.16181in" draw:z-index="251657216" draw:id="id13" draw:style-name="a14" draw:name="Forma1_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1">che<text:s/></text:span><text:span text:style-name="T202">lo spazio richiesto sia collocato sul fronte di altra attività limitrofa</text:span><text:span text:style-name="T203"><text:s/></text:span><text:span text:style-name="T204">che ha autorizzato il<text:s/></text:span><text:span text:style-name="T205"><text:tab/>posizionamento tramite accordo formale che verrà allegato alla presente richiest</text:span><text:span text:style-name="T206">a;</text:span></text:p>
      <text:p text:style-name="P207"/>
      <text:p text:style-name="P208"><text:tab/><text:span text:style-name="T209"><draw:custom-shape svg:x="0.25278in" svg:y="0.01875in" svg:width="0.14028in" svg:height="0.16181in" draw:z-index="251658240" draw:id="id14" draw:style-name="a15" draw:name="Forma1_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0">che<text:s/></text:span><text:span text:style-name="T211">l’occupazione</text:span><text:span text:style-name="T212"><text:s/></text:span><text:span text:style-name="T213">NON ricade sul marciapiede;</text:span></text:p>
      <text:p text:style-name="P214"><text:tab/><text:span text:style-name="T215"><draw:custom-shape svg:x="0.25278in" svg:y="0.01875in" svg:width="0.14028in" svg:height="0.16181in" draw:z-index="251659264" draw:id="id15" draw:style-name="a16" draw:name="Forma1_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6">che<text:s/></text:span><text:span text:style-name="T217">l’occupazione</text:span><text:span text:style-name="T218"><text:s/></text:span><text:span text:style-name="T219">ricade sul marciapiede in quanto questo di larghezza maggiore o uguale a<text:s/></text:span><text:span text:style-name="T220"><text:tab/>2,50m, i<text:s/></text:span><text:span text:style-name="T221">soli tavoli e sedie,<text:s/></text:span><text:span text:style-name="T222">saranno</text:span><text:span text:style-name="T223"><text:s/>post</text:span><text:span text:style-name="T224">i</text:span><text:span text:style-name="T225"><text:s/>in aderenza al fabbricato e limitatamente al fronte<text:s/></text:span><text:span text:style-name="T226"><text:tab/>dell’esercizi</text:span><text:span text:style-name="T227">o,<text:s/></text:span><text:span text:style-name="T228">lasceranno<text:s/></text:span><text:span text:style-name="T229">un</text:span><text:span text:style-name="T230"><text:s/></text:span><text:span text:style-name="T231">libero<text:s/></text:span><text:span text:style-name="T232">passaggio, sul marciapiede stesso, di almeno 1,50m</text:span><text:span text:style-name="T233">;</text:span></text:p>
      <text:p text:style-name="P234"/>
      <text:p text:style-name="P235"><text:span text:style-name="T236">COPERTURA<text:s/></text:span><text:span text:style-name="T237">DI DEHORS RICHIESTA:</text:span></text:p>
      <text:p text:style-name="P238"><text:tab/><text:span text:style-name="T239"><draw:custom-shape svg:x="0.25278in" svg:y="0.01875in" svg:width="0.14028in" svg:height="0.16181in" draw:z-index="251661312" draw:id="id16" draw:style-name="a17" draw:name="Forma1_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0">senza copertura;</text:span></text:p>
      <text:soft-page-break/>
      <text:p text:style-name="P241"><text:tab/><text:span text:style-name="T242"><draw:custom-shape svg:x="0.25278in" svg:y="0.01875in" svg:width="0.14028in" svg:height="0.16181in" draw:z-index="251660288" draw:id="id17" draw:style-name="a18" draw:name="Forma1_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3">con<text:s/></text:span><text:span text:style-name="T244">ombrelloni, aventi al massimo le stesse dimensioni dell</text:span><text:span text:style-name="T245">’occupazione sulla quale<text:s/></text:span><text:span text:style-name="T246"><text:tab/>insistono, e che la<text:s/></text:span><text:span text:style-name="T247">loro<text:s/></text:span><text:span text:style-name="T248">collocazione gara</text:span><text:span text:style-name="T249">ntisca sempre la comprensione, la visibilità e<text:s/></text:span><text:span text:style-name="T250"><text:tab/>l'efficacia della segnaletica stradale limitrofa all’occupazione.</text:span></text:p>
      <text:p text:style-name="P251"><text:span text:style-name="T252">SI IMPEGNA</text:span></text:p>
      <text:p text:style-name="P253"/>
      <text:list text:style-name="LFO2" text:continue-numbering="true">
        <text:list-item>
          <text:p text:style-name="P254"><text:span text:style-name="T255">a l</text:span><text:span text:style-name="T256">imit</text:span><text:span text:style-name="T257">are l’occupazione alle aree indicate nell’atto di concessione;</text:span></text:p>
        </text:list-item>
        <text:list-item>
          <text:p text:style-name="P258"><text:span text:style-name="T259">a d</text:span><text:span text:style-name="T260">elimitare lo spazio con gli elementi specificatamente pre</text:span><text:span text:style-name="T261">visti, curandone la<text:s/></text:span><text:span text:style-name="T262">manutenzione al fine di darne continuativamente un aspetto decoroso e compatibile con</text:span><text:span text:style-name="T263"><text:s/></text:span><text:span text:style-name="T264">l’ambiente circostante;</text:span></text:p>
        </text:list-item>
        <text:list-item>
          <text:p text:style-name="P265"><text:span text:style-name="T266">a NON<text:s/></text:span><text:span text:style-name="T267">arrecare alcun danno al selciato, intervenendo solo secondo le indicazioni</text:span><text:span text:style-name="T268"><text:tab/></text:span><text:span text:style-name="T269">specificate per l’installazione dei manufatti</text:span><text:span text:style-name="T270"><text:s/>di delimitazione;</text:span></text:p>
        </text:list-item>
        <text:list-item>
          <text:p text:style-name="P271"><text:span text:style-name="T272">a p</text:span><text:span text:style-name="T273">rovvedere al conferimento dei rifiuti secondo le modalità individuate</text:span><text:span text:style-name="T274"><text:s/>dall</text:span><text:span text:style-name="T275">’Amministrazione, finalizzate al rispetto ed al decoro urbano;</text:span></text:p>
        </text:list-item>
        <text:list-item>
          <text:p text:style-name="P276"><text:span text:style-name="T277">a r</text:span><text:span text:style-name="T278">imuovere l’occupazione entro il 31 dicembre 2022 ripristinando lo stato dei luoghi;</text:span></text:p>
        </text:list-item>
        <text:list-item>
          <text:p text:style-name="P279"><text:span text:style-name="T280">ad o</text:span><text:span text:style-name="T281">sserva</text:span><text:span text:style-name="T282">re scrupolosamente tutte le disposizioni contenute nella normativa e nei regolamenti vigenti, nonché nel provvedimento di concessione, esonerando il Comune da qualsiasi responsabilità diretta o indiretta per danni arrecati a terzi;</text:span></text:p>
        </text:list-item>
        <text:list-item>
          <text:p text:style-name="P283"><text:span text:style-name="T284">a c</text:span><text:span text:style-name="T285">omunicare all’Amminis</text:span><text:span text:style-name="T286">trazione Comunale eventuali cambiamenti anagrafici o giuridici nella titolarità della concessione.</text:span></text:p>
        </text:list-item>
      </text:list>
      <text:p text:style-name="P287"/>
      <text:p text:style-name="P288"><text:span text:style-name="T289">Allegati:</text:span></text:p>
      <text:list text:style-name="LFO1" text:continue-numbering="true">
        <text:list-item>
          <text:p text:style-name="P290"><text:span text:style-name="T291">copia schema grafico</text:span><text:span text:style-name="T292"><text:s/>che evidenzia l’area dell’occupazione indicante le dimensioni e le caratteristiche dei dehors (superficie occupata, larghezza</text:span><text:span text:style-name="T293"><text:s/>marciapiede, distanza dall’incrocio)</text:span></text:p>
        </text:list-item>
        <text:list-item>
          <text:p text:style-name="P294"><text:span text:style-name="T295">Idonea documentazione fotografica<text:s/></text:span></text:p>
        </text:list-item>
        <text:list-item>
          <text:p text:style-name="P296"><text:span text:style-name="T297">eventuale accordo formale<text:s/></text:span><text:span text:style-name="T298">con il proprietario dell’attività limitrofa in caso di collocazione dell’occupazione al di fuori dell’area antistante il proprio esercizio</text:span></text:p>
        </text:list-item>
      </text:list>
      <text:p text:style-name="P299"/>
      <text:p text:style-name="P300"/>
      <text:p text:style-name="P301"/>
      <text:p text:style-name="P302"/>
      <text:p text:style-name="P303"><text:span text:style-name="T304">Luogo e data _</text:span><text:span text:style-name="T305">______________________</text:span></text:p>
      <text:p text:style-name="P306"/>
      <text:p text:style-name="P307"><text:span text:style-name="T308"><text:tab/></text:span></text:p>
      <text:p text:style-name="P309"><text:span text:style-name="T310"><text:s text:c="4"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13"/></text:span><text:span text:style-name="T318">Il dichiarante</text:span><text:span text:style-name="T319"><text:tab/></text:span><text:span text:style-name="T320"><text:tab/></text:span><text:span text:style-name="T321"><text:tab/>________________________________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9pt" style:font-size-asian="9pt" style:font-size-complex="9pt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WW8Num3z0" style:display-name="WW8Num3z0" style:family="text">
      <style:text-properties style:font-name="Symbol" style:font-name-complex="OpenSymbol" fo:font-size="11pt" style:font-size-asian="11pt" style:font-size-complex="11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9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835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fo:color="#808080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Liberation Serif" style:font-name-complex="Liberation Serif"/>
    </style:style>
    <style:style style:name="P5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T11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Cambria" style:font-name-complex="Cambria" fo:color="#2E74B5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-0.00068in, -0.00065in, -0.00068in, -0.0006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75in" svg:height="1.225in" style:rel-width="scale" style:rel-height="scale"><draw:image xlink:href="media/image1.png" xlink:type="simple" xlink:show="embed" xlink:actuate="onLoad"/><svg:title/><svg:desc/></draw:frame></text:span><text:span text:style-name="T4"><text:s text:c="4"/></text:span></text:p>
        <text:p text:style-name="P5"/>
        <text:p text:style-name="P6"/>
      </style:header>
      <style:footer>
        <text:p text:style-name="P7"><text:span text:style-name="T8">________________________________________________________________________________________________________________________</text:span></text:p>
        <text:p text:style-name="P9"><text:span text:style-name="T10">COMANDO POLIZIA MUNICIPAL</text:span><text:span text:style-name="T11">E - <text:s/>Via N. Bixio 42 – 55049 Viareggio Tel. 0584-46543</text:span></text:p>
        <text:p text:style-name="P12"><text:span text:style-name="T13">Comune di Viareggio - Piazza Nieri e Paolini 1 Tel. 0584-9661 C.F. 00274950468</text:span></text:p>
        <text:p text:style-name="P14"><text:span text:style-name="T15">PEC: comune.viareggio@postacert.toscana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ortello tributi</meta:initial-creator>
    <dc:creator>Sonia Navari</dc:creator>
    <meta:creation-date>2022-05-18T07:21:00Z</meta:creation-date>
    <dc:date>2022-05-18T07:21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5" meta:character-count="5722" meta:row-count="40" meta:non-whitespace-character-count="4878"/>
  </office:meta>
</office:document-meta>
</file>